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-BoldMT" svg:font-family="Arial-BoldMT, Arial" style:font-family-generic="swiss"/>
    <style:font-face style:name="ArialMT" svg:font-family="ArialMT" style:font-family-generic="swiss"/>
    <style:font-face style:name="ArialMT1" svg:font-family="ArialMT, 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137a58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officeooo:paragraph-rsid="0027d5fa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1" fo:font-size="10pt" fo:language="pl" fo:country="PL" fo:font-weight="bold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font-name="Verdana1" fo:font-size="10pt" fo:language="pl" fo:country="PL" fo:font-weight="bold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1" fo:font-size="10pt" fo:language="pl" fo:country="PL" fo:font-weight="bold" officeooo:rsid="0010aa25" officeooo:paragraph-rsid="0010aa25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line-height="150%"/>
      <style:text-properties style:font-name="Verdana1" fo:font-size="7pt" style:font-size-asian="7pt" style:font-size-complex="7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font-size="10pt" officeooo:paragraph-rsid="0027d5fa" style:font-size-asian="10pt" style:font-size-complex="10pt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 fo:orphans="2" fo:widows="2" fo:hyphenation-ladder-count="no-limit" style:vertical-align="auto"/>
      <style:text-properties fo:color="#000000" style:font-name="Calibri" fo:font-size="11pt" fo:font-weight="bold" style:letter-kerning="true" style:font-name-asian="Calibri" style:font-size-asian="11pt" style:language-asian="pl" style:country-asian="PL" style:font-weight-asian="bold" style:font-name-complex="Verdana1" style:font-size-complex="11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color="#00000a" style:font-name="Verdana1" fo:font-size="9pt" fo:language="pl" fo:country="PL" officeooo:rsid="002fd700" officeooo:paragraph-rsid="0027d5fa" style:font-size-asian="9pt" style:language-asian="zxx" style:country-asian="none" style:font-name-complex="Verdana1" style:font-size-complex="9pt" style:language-complex="zxx" style:country-complex="none"/>
    </style:style>
    <style:style style:name="P14" style:family="paragraph" style:parent-style-name="Standard">
      <style:paragraph-properties fo:margin-left="0.529cm" fo:margin-right="0cm" fo:line-height="150%" fo:text-align="center" style:justify-single-word="false" fo:text-indent="-0.503cm" style:auto-text-indent="false"/>
    </style:style>
    <style:style style:name="P15" style:family="paragraph" style:parent-style-name="Standard">
      <style:paragraph-properties fo:margin-left="0.529cm" fo:margin-right="0cm" fo:line-height="150%" fo:text-align="justify" style:justify-single-word="false" fo:text-indent="-0.503cm" style:auto-text-indent="false"/>
      <style:text-properties style:font-name="Verdana1" fo:font-size="10pt" fo:language="pl" fo:country="PL" fo:font-weight="bold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left="0.503cm" fo:margin-right="0cm" fo:line-height="150%" fo:text-align="center" style:justify-single-word="false" fo:text-indent="-0.529cm" style:auto-text-indent="false">
        <style:tab-stops>
          <style:tab-stop style:position="0.751cm"/>
          <style:tab-stop style:position="5.292cm"/>
        </style:tab-stops>
      </style:paragraph-properties>
      <style:text-properties style:font-name="Verdana1" fo:font-size="10pt" fo:language="pl" fo:country="PL" officeooo:rsid="000a36bc" officeooo:paragraph-rsid="0010aa25" style:font-size-asian="10pt" style:font-name-complex="Verdana1" style:font-size-complex="10pt"/>
    </style:style>
    <style:style style:name="P17" style:family="paragraph" style:parent-style-name="Standard">
      <style:paragraph-properties fo:margin-left="0.503cm" fo:margin-right="0cm" fo:line-height="150%" fo:text-align="justify" style:justify-single-word="false" fo:text-indent="-0.529cm" style:auto-text-indent="false">
        <style:tab-stops>
          <style:tab-stop style:position="0.751cm"/>
          <style:tab-stop style:position="5.292cm"/>
        </style:tab-stops>
      </style:paragraph-properties>
      <style:text-properties style:font-name="Verdana1" fo:font-size="10pt" fo:language="pl" fo:country="PL" officeooo:rsid="000a36bc" officeooo:paragraph-rsid="000a36bc" style:font-size-asian="10pt" style:font-name-complex="Verdana1" style:font-size-complex="10pt"/>
    </style:style>
    <style:style style:name="P18" style:family="paragraph" style:parent-style-name="Standard">
      <style:paragraph-properties fo:margin-left="0.503cm" fo:margin-right="0cm" fo:line-height="150%" fo:text-align="justify" style:justify-single-word="false" fo:text-indent="-0.529cm" style:auto-text-indent="false"/>
      <style:text-properties style:font-name="Verdana1" fo:font-size="10pt" fo:language="pl" fo:country="PL" fo:font-weight="normal" fo:background-color="transparent" style:font-size-asian="10pt" style:font-weight-asian="normal" style:font-name-complex="Verdana1" style:font-size-complex="10pt" style:font-weight-complex="normal"/>
    </style:style>
    <style:style style:name="P19" style:family="paragraph" style:parent-style-name="Standard">
      <style:paragraph-properties fo:margin-left="0.503cm" fo:margin-right="0cm" fo:line-height="150%" fo:text-align="justify" style:justify-single-word="false" fo:text-indent="-0.529cm" style:auto-text-indent="false">
        <style:tab-stops>
          <style:tab-stop style:position="0.751cm"/>
        </style:tab-stops>
      </style:paragraph-properties>
    </style:style>
    <style:style style:name="P20" style:family="paragraph" style:parent-style-name="Standard">
      <style:paragraph-properties fo:margin-left="0.503cm" fo:margin-right="0cm" fo:line-height="150%" fo:text-align="justify" style:justify-single-word="false" fo:text-indent="-0.529cm" style:auto-text-indent="false">
        <style:tab-stops>
          <style:tab-stop style:position="0.751cm"/>
        </style:tab-stops>
      </style:paragraph-properties>
      <style:text-properties officeooo:paragraph-rsid="0018ed0a"/>
    </style:style>
    <style:style style:name="P21" style:family="paragraph" style:parent-style-name="Standard">
      <style:paragraph-properties fo:margin-left="0.503cm" fo:margin-right="0cm" fo:line-height="150%" fo:text-align="justify" style:justify-single-word="false" fo:text-indent="-0.529cm" style:auto-text-indent="false">
        <style:tab-stops>
          <style:tab-stop style:position="0.751cm"/>
          <style:tab-stop style:position="5.292cm"/>
        </style:tab-stops>
      </style:paragraph-properties>
    </style:style>
    <style:style style:name="P22" style:family="paragraph" style:parent-style-name="Standard">
      <style:paragraph-properties fo:margin-left="0.503cm" fo:margin-right="0cm" fo:line-height="150%" fo:text-align="justify" style:justify-single-word="false" fo:text-indent="-0.529cm" style:auto-text-indent="false">
        <style:tab-stops>
          <style:tab-stop style:position="2.554cm"/>
          <style:tab-stop style:position="5.747cm"/>
          <style:tab-stop style:position="6.11cm"/>
        </style:tab-stops>
      </style:paragraph-properties>
    </style:style>
    <style:style style:name="P23" style:family="paragraph" style:parent-style-name="Standard">
      <style:paragraph-properties fo:margin-left="0.503cm" fo:margin-right="0cm" fo:line-height="150%" fo:text-align="center" style:justify-single-word="false" fo:text-indent="-0.529cm" style:auto-text-indent="false"/>
      <style:text-properties fo:font-weight="bold" officeooo:rsid="00123ca4" officeooo:paragraph-rsid="00123ca4" style:font-weight-asian="bold" style:font-weight-complex="bold"/>
    </style:style>
    <style:style style:name="P24" style:family="paragraph" style:parent-style-name="Text">
      <style:paragraph-properties fo:margin-left="0.019cm" fo:margin-right="0cm" fo:margin-top="0cm" fo:margin-bottom="0cm" loext:contextual-spacing="false" fo:line-height="150%" fo:text-align="center" style:justify-single-word="false" fo:text-indent="0cm" style:auto-text-indent="false"/>
    </style:style>
    <style:style style:name="P25" style:family="paragraph" style:parent-style-name="Standard">
      <style:paragraph-properties fo:margin-left="0.009cm" fo:margin-right="0cm" fo:line-height="150%" fo:text-align="center" style:justify-single-word="false" fo:text-indent="0cm" style:auto-text-indent="false">
        <style:tab-stops>
          <style:tab-stop style:position="0.653cm"/>
          <style:tab-stop style:position="0.67cm"/>
          <style:tab-stop style:position="1.221cm"/>
        </style:tab-stops>
      </style:paragraph-properties>
      <style:text-properties officeooo:paragraph-rsid="0018ed0a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0pt" fo:language="pl" fo:country="PL" fo:font-weight="bold" officeooo:rsid="000f3251" officeooo:paragraph-rsid="0010aa25" style:font-name-asian="Verdana1" style:font-size-asian="10pt" style:font-weight-asian="bold" style:font-name-complex="Verdana1" style:font-size-complex="10pt" style:font-weight-complex="bold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0pt" fo:language="pl" fo:country="PL" fo:font-weight="bold" officeooo:rsid="00123ca4" officeooo:paragraph-rsid="00123ca4" style:font-size-asian="10pt" style:font-weight-asian="bold" style:font-name-complex="Verdana1" style:font-size-complex="10pt" style:font-weight-complex="bold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bold" officeooo:rsid="0010aa25" officeooo:paragraph-rsid="0010aa25" style:font-weight-asian="bold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0.714cm"/>
        </style:tab-stops>
      </style:paragraph-properties>
      <style:text-properties style:use-window-font-color="true" style:font-name="Verdana1" fo:font-size="10pt" fo:language="pl" fo:country="PL" fo:font-style="normal" fo:font-weight="normal" officeooo:paragraph-rsid="0010aa25" style:font-name-asian="ArialMT" style:font-size-asian="10pt" style:language-asian="zxx" style:country-asian="none" style:font-style-asian="normal" style:font-weight-asian="normal" style:font-name-complex="ArialMT" style:font-size-complex="10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0.714cm"/>
        </style:tab-stops>
      </style:paragraph-properties>
      <style:text-properties fo:color="#000000" style:font-name="Verdana1" fo:font-size="10pt" fo:language="pl" fo:country="PL" fo:font-style="normal" fo:font-weight="bold" officeooo:rsid="0010aa25" officeooo:paragraph-rsid="0010aa25" style:font-name-asian="Lucida Sans Unicode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>
        <style:tab-stops>
          <style:tab-stop style:position="0.714cm"/>
        </style:tab-stops>
      </style:paragraph-properties>
      <style:text-properties fo:color="#000000" style:font-name="Verdana1" fo:font-size="10pt" fo:language="pl" fo:country="PL" fo:font-style="normal" fo:font-weight="bold" officeooo:rsid="0010aa25" officeooo:paragraph-rsid="0010aa25" style:font-name-asian="Lucida Sans Unicode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1.251cm"/>
        </style:tab-stops>
      </style:paragraph-properties>
      <style:text-properties officeooo:paragraph-rsid="0030a771"/>
    </style:style>
    <style:style style:name="P34" style:family="paragraph" style:parent-style-name="Body_20_Text_20_2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Verdana1" fo:font-size="10pt" fo:language="pl" fo:country="PL" fo:font-weight="bold" officeooo:rsid="0010aa25" officeooo:paragraph-rsid="0010aa25" style:font-size-asian="10pt" style:font-weight-asian="bold" style:font-name-complex="Verdana1" style:font-size-complex="10pt" style:font-weight-complex="bold"/>
    </style:style>
    <style:style style:name="P35" style:family="paragraph" style:parent-style-name="Standard">
      <style:paragraph-properties fo:margin-left="0.503cm" fo:margin-right="0cm" fo:line-height="150%" fo:text-align="justify" style:justify-single-word="false" fo:text-indent="-0.503cm" style:auto-text-indent="false"/>
    </style:style>
    <style:style style:name="P36" style:family="paragraph" style:parent-style-name="Standard">
      <style:paragraph-properties fo:margin-left="0.503cm" fo:margin-right="0cm" fo:line-height="150%" fo:text-align="justify" style:justify-single-word="false" fo:text-indent="-0.503cm" style:auto-text-indent="false">
        <style:tab-stops>
          <style:tab-stop style:position="0.751cm"/>
          <style:tab-stop style:position="4.344cm"/>
          <style:tab-stop style:position="4.902cm"/>
        </style:tab-stops>
      </style:paragraph-properties>
    </style:style>
    <style:style style:name="P37" style:family="paragraph" style:parent-style-name="Standard">
      <style:paragraph-properties fo:margin-left="0.503cm" fo:margin-right="0cm" fo:line-height="150%" fo:text-align="justify" style:justify-single-word="false" fo:text-indent="-0.503cm" style:auto-text-indent="false">
        <style:tab-stops>
          <style:tab-stop style:position="0.751cm"/>
        </style:tab-stops>
      </style:paragraph-properties>
    </style:style>
    <style:style style:name="P38" style:family="paragraph" style:parent-style-name="Standard">
      <style:paragraph-properties fo:margin-left="0.503cm" fo:margin-right="0cm" fo:line-height="150%" fo:text-align="justify" style:justify-single-word="false" fo:text-indent="-0.503cm" style:auto-text-indent="false">
        <style:tab-stops>
          <style:tab-stop style:position="0.751cm"/>
          <style:tab-stop style:position="5.292cm"/>
        </style:tab-stops>
      </style:paragraph-properties>
    </style:style>
    <style:style style:name="P39" style:family="paragraph" style:parent-style-name="Standard">
      <style:paragraph-properties fo:margin-left="0.503cm" fo:margin-right="0cm" fo:line-height="150%" fo:text-align="justify" style:justify-single-word="false" fo:text-indent="-0.503cm" style:auto-text-indent="false">
        <style:tab-stops>
          <style:tab-stop style:position="0.751cm"/>
        </style:tab-stops>
      </style:paragraph-properties>
      <style:text-properties style:font-name="Verdana1" fo:font-size="10pt" fo:language="pl" fo:country="PL" style:font-size-asian="10pt" style:font-name-complex="Verdana1" style:font-size-complex="10pt"/>
    </style:style>
    <style:style style:name="P40" style:family="paragraph" style:parent-style-name="Standard">
      <style:paragraph-properties fo:margin-left="0.476cm" fo:margin-right="0cm" fo:line-height="150%" fo:text-align="justify" style:justify-single-word="false" fo:text-indent="-0.503cm" style:auto-text-indent="false">
        <style:tab-stops>
          <style:tab-stop style:position="0.751cm"/>
          <style:tab-stop style:position="4.344cm"/>
          <style:tab-stop style:position="4.902cm"/>
        </style:tab-stops>
      </style:paragraph-properties>
    </style:style>
    <style:style style:name="P41" style:family="paragraph" style:parent-style-name="Standard">
      <style:paragraph-properties fo:margin-left="0.979cm" fo:margin-right="0cm" fo:line-height="150%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42" style:family="paragraph" style:parent-style-name="Standard">
      <style:paragraph-properties fo:margin-left="0.979cm" fo:margin-right="0cm" fo:line-height="150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officeooo:paragraph-rsid="0030a771"/>
    </style:style>
    <style:style style:name="P43" style:family="paragraph" style:parent-style-name="Body_20_Text_20_2">
      <style:paragraph-properties fo:margin-left="0.979cm" fo:margin-right="0cm" fo:line-height="150%" fo:text-indent="-0.499cm" style:auto-text-indent="false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-0.026cm" style:auto-text-indent="false" style:text-autospace="none"/>
      <style:text-properties fo:font-size="10pt" style:font-size-asian="10pt" style:font-size-complex="10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-0.026cm" style:auto-text-indent="false" style:text-autospace="none"/>
      <style:text-properties fo:font-size="10pt" officeooo:paragraph-rsid="001b5693" style:font-size-asian="10pt" style:font-size-complex="10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-0.026cm" style:auto-text-indent="false" style:text-autospace="none"/>
      <style:text-properties fo:font-size="10pt" officeooo:rsid="00011218" officeooo:paragraph-rsid="00011218" style:font-size-asian="10pt" style:font-size-complex="10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-0.026cm" style:auto-text-indent="false" style:text-autospace="none"/>
      <style:text-properties style:font-name="Verdana1" fo:font-size="10pt" officeooo:paragraph-rsid="001b5693" style:font-name-asian="ArialMT1" style:font-size-asian="10pt" style:font-name-complex="Verdana1" style:font-size-complex="10pt"/>
    </style:style>
    <style:style style:name="P48" style:family="paragraph" style:parent-style-name="Text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>
        <style:tab-stops>
          <style:tab-stop style:position="1.298cm"/>
        </style:tab-stops>
      </style:paragraph-properties>
    </style:style>
    <style:style style:name="P49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51cm"/>
          <style:tab-stop style:position="2.54cm"/>
          <style:tab-stop style:position="3.545cm"/>
        </style:tab-stops>
      </style:paragraph-properties>
      <style:text-properties officeooo:paragraph-rsid="00011218"/>
    </style:style>
    <style:style style:name="P50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51cm"/>
          <style:tab-stop style:position="5.292cm"/>
        </style:tab-stops>
      </style:paragraph-properties>
    </style:style>
    <style:style style:name="P51" style:family="paragraph" style:parent-style-name="Standard">
      <style:paragraph-properties fo:margin-left="0.529cm" fo:margin-right="0cm" fo:line-height="150%" fo:text-align="justify" style:justify-single-word="false" fo:text-indent="-0.556cm" style:auto-text-indent="false">
        <style:tab-stops>
          <style:tab-stop style:position="0.751cm"/>
          <style:tab-stop style:position="2.752cm"/>
          <style:tab-stop style:position="3.545cm"/>
        </style:tab-stops>
      </style:paragraph-properties>
      <style:text-properties officeooo:paragraph-rsid="002aa274"/>
    </style:style>
    <style:style style:name="P52" style:family="paragraph" style:parent-style-name="Tekst_20_podstawowy_20_wcięty_20_31">
      <style:paragraph-properties fo:margin-left="0.529cm" fo:margin-right="0cm" fo:margin-top="0cm" fo:margin-bottom="0cm" loext:contextual-spacing="false" fo:line-height="150%" fo:text-align="justify" style:justify-single-word="false" fo:text-indent="-0.556cm" style:auto-text-indent="false" style:vertical-align="baseline">
        <style:tab-stops>
          <style:tab-stop style:position="0.751cm"/>
        </style:tab-stops>
      </style:paragraph-properties>
      <style:text-properties style:use-window-font-color="true" style:font-name="Verdana1" fo:font-size="10pt" fo:language="pl" fo:country="PL" style:text-underline-style="none" fo:font-weight="normal" fo:background-color="transparent" style:font-size-asian="10pt" style:language-asian="zxx" style:country-asian="none" style:font-weight-asian="normal" style:font-name-complex="Verdana1" style:font-size-complex="10pt" style:language-complex="zxx" style:country-complex="none"/>
    </style:style>
    <style:style style:name="P53" style:family="paragraph" style:parent-style-name="Standard" style:master-page-name="">
      <style:paragraph-properties fo:margin-left="0.499cm" fo:margin-right="0cm" fo:line-height="150%" fo:text-align="justify" style:justify-single-word="false" fo:text-indent="-0.499cm" style:auto-text-indent="false" style:page-number="auto">
        <style:tab-stops>
          <style:tab-stop style:position="0.751cm"/>
          <style:tab-stop style:position="4.344cm"/>
          <style:tab-stop style:position="4.902cm"/>
        </style:tab-stops>
      </style:paragraph-properties>
    </style:style>
    <style:style style:name="P54" style:family="paragraph" style:parent-style-name="Standard" style:master-page-name="">
      <style:paragraph-properties fo:margin-left="0.499cm" fo:margin-right="0cm" fo:line-height="150%" fo:text-align="justify" style:justify-single-word="false" fo:text-indent="-0.499cm" style:auto-text-indent="false" style:page-number="auto">
        <style:tab-stops>
          <style:tab-stop style:position="0.508cm"/>
        </style:tab-stops>
      </style:paragraph-properties>
      <style:text-properties officeooo:paragraph-rsid="00186fe9"/>
    </style:style>
    <style:style style:name="P55" style:family="paragraph" style:parent-style-name="Standard" style:master-page-name="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style:writing-mode="lr-tb"/>
      <style:text-properties officeooo:paragraph-rsid="0010aa25" fo:hyphenate="false" fo:hyphenation-remain-char-count="2" fo:hyphenation-push-char-count="2"/>
    </style:style>
    <style:style style:name="P56" style:family="paragraph" style:parent-style-name="Standard"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writing-mode="lr-tb"/>
      <style:text-properties style:font-name="Verdana1" fo:font-size="10pt" officeooo:paragraph-rsid="0010aa25" style:font-size-asian="10pt" style:font-size-complex="10pt" fo:hyphenate="false" fo:hyphenation-remain-char-count="2" fo:hyphenation-push-char-count="2"/>
    </style:style>
    <style:style style:name="P57" style:family="paragraph" style:parent-style-name="Standard" style:master-page-name=""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page-number="auto" style:writing-mode="lr-tb"/>
      <style:text-properties officeooo:paragraph-rsid="0010aa25" fo:hyphenate="false" fo:hyphenation-remain-char-count="2" fo:hyphenation-push-char-count="2"/>
    </style:style>
    <style:style style:name="P58" style:family="paragraph" style:parent-style-name="Standard" style:master-page-name="">
      <style:paragraph-properties fo:margin-left="1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page-number="auto" style:writing-mode="lr-tb"/>
      <style:text-properties officeooo:paragraph-rsid="0010aa25" fo:hyphenate="false" fo:hyphenation-remain-char-count="2" fo:hyphenation-push-char-count="2"/>
    </style:style>
    <style:style style:name="P59" style:family="paragraph" style:parent-style-name="Standard">
      <style:paragraph-properties fo:margin-left="1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writing-mode="lr-tb"/>
      <style:text-properties officeooo:paragraph-rsid="0010aa25" fo:hyphenate="false" fo:hyphenation-remain-char-count="2" fo:hyphenation-push-char-count="2"/>
    </style:style>
    <style:style style:name="P60" style:family="paragraph" style:parent-style-name="Standard">
      <style:paragraph-properties fo:margin-left="1cm" fo:margin-right="0cm" fo:line-height="15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751cm"/>
          <style:tab-stop style:position="5.292cm"/>
        </style:tab-stops>
      </style:paragraph-properties>
      <style:text-properties style:font-name="Verdana1" fo:font-size="10pt" fo:language="pl" fo:country="PL" officeooo:rsid="000a36bc" officeooo:paragraph-rsid="0010aa25" style:font-size-asian="10pt" style:font-name-complex="Verdana1" style:font-size-complex="10pt" fo:hyphenate="false" fo:hyphenation-remain-char-count="2" fo:hyphenation-push-char-count="2"/>
    </style:style>
    <style:style style:name="P61" style:family="paragraph" style:parent-style-name="Body_20_Text_20_2">
      <style:paragraph-properties fo:margin-left="1.508cm" fo:margin-right="0cm" fo:line-height="150%" fo:text-indent="-0.529cm" style:auto-text-indent="false"/>
    </style:style>
    <style:style style:name="P62" style:family="paragraph" style:parent-style-name="Body_20_Text_20_2">
      <style:paragraph-properties fo:margin-left="1.482cm" fo:margin-right="0cm" fo:line-height="150%" fo:text-indent="-0.45cm" style:auto-text-indent="false"/>
    </style:style>
    <style:style style:name="P63" style:family="paragraph" style:parent-style-name="Body_20_Text_20_2">
      <style:paragraph-properties fo:margin-left="0.508cm" fo:margin-right="0cm" fo:line-height="150%" fo:text-indent="0cm" style:auto-text-indent="false"/>
      <style:text-properties style:use-window-font-color="true" style:font-name="Verdana1" fo:font-size="10pt" fo:language="pl" fo:country="PL" style:font-size-asian="10pt" style:font-name-complex="Verdana1" style:font-size-complex="10pt"/>
    </style:style>
    <style:style style:name="P64" style:family="paragraph" style:parent-style-name="Body_20_Text_20_2">
      <style:paragraph-properties fo:margin-left="0.508cm" fo:margin-right="0cm" fo:line-height="150%" fo:text-indent="0cm" style:auto-text-indent="false"/>
      <style:text-properties style:use-window-font-color="true" style:font-name="Verdana1" fo:font-size="10pt" fo:language="pl" fo:country="PL" fo:font-weight="bold" officeooo:rsid="0010aa25" style:font-size-asian="10pt" style:font-weight-asian="bold" style:font-name-complex="Verdana1" style:font-size-complex="10pt" style:font-weight-complex="bold"/>
    </style:style>
    <style:style style:name="P65" style:family="paragraph" style:parent-style-name="Text_20_body_20__28_user_29_">
      <style:paragraph-properties fo:margin-left="0.503cm" fo:margin-right="-0.026cm" fo:margin-top="0cm" fo:margin-bottom="0cm" loext:contextual-spacing="false" fo:line-height="150%" fo:text-align="justify" style:justify-single-word="false" fo:text-indent="-0.556cm" style:auto-text-indent="false" style:text-autospace="none"/>
    </style:style>
    <style:style style:name="P66" style:family="paragraph" style:parent-style-name="Text_20_body_20__28_user_29_">
      <style:paragraph-properties fo:margin-left="0.979cm" fo:margin-right="-0.026cm" fo:margin-top="0cm" fo:margin-bottom="0cm" loext:contextual-spacing="false" fo:line-height="150%" fo:text-align="justify" style:justify-single-word="false" fo:text-indent="-0.499cm" style:auto-text-indent="false" style:text-autospace="none"/>
    </style:style>
    <style:style style:name="P67" style:family="paragraph" style:parent-style-name="Text_20_body_20__28_user_29_">
      <style:paragraph-properties fo:margin-left="0.503cm" fo:margin-right="-0.026cm" fo:margin-top="0cm" fo:margin-bottom="0cm" loext:contextual-spacing="false" fo:line-height="150%" fo:text-align="justify" style:justify-single-word="false" fo:text-indent="-0.529cm" style:auto-text-indent="false" style:text-autospace="none"/>
    </style:style>
    <style:style style:name="P68" style:family="paragraph" style:parent-style-name="Text_20_body_20__28_user_29_">
      <style:paragraph-properties fo:margin-left="0.503cm" fo:margin-right="-0.026cm" fo:margin-top="0cm" fo:margin-bottom="0cm" loext:contextual-spacing="false" fo:line-height="150%" fo:text-align="justify" style:justify-single-word="false" fo:text-indent="-0.529cm" style:auto-text-indent="false" style:text-autospace="none"/>
      <style:text-properties officeooo:paragraph-rsid="002c6d09"/>
    </style:style>
    <style:style style:name="P69" style:family="paragraph" style:parent-style-name="Text_20_body_20__28_user_29_">
      <style:paragraph-properties fo:margin-left="1.005cm" fo:margin-right="-0.026cm" fo:margin-top="0cm" fo:margin-bottom="0cm" loext:contextual-spacing="false" fo:line-height="150%" fo:text-align="justify" style:justify-single-word="false" fo:text-indent="-0.499cm" style:auto-text-indent="false" style:text-autospace="none"/>
    </style:style>
    <style:style style:name="P70" style:family="paragraph" style:parent-style-name="Text_20_body_20__28_user_29_">
      <style:paragraph-properties fo:margin-left="0.503cm" fo:margin-right="-0.026cm" fo:margin-top="0cm" fo:margin-bottom="0cm" loext:contextual-spacing="false" fo:line-height="150%" fo:text-align="justify" style:justify-single-word="false" fo:text-indent="-0.503cm" style:auto-text-indent="false" style:text-autospace="none"/>
      <style:text-properties officeooo:paragraph-rsid="00137a58"/>
    </style:style>
    <style:style style:name="P71" style:family="paragraph" style:parent-style-name="Standard" style:master-page-name="Standard">
      <style:paragraph-properties fo:line-height="150%" fo:text-align="justify" style:justify-single-word="false" style:page-number="auto" style:text-autospace="non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72" style:family="paragraph" style:parent-style-name="Standard" style:list-style-name="L1">
      <style:paragraph-properties fo:margin-left="-0.026cm" fo:margin-right="0cm" fo:line-height="150%" fo:text-align="justify" style:justify-single-word="false" fo:text-indent="0.026cm" style:auto-text-indent="false" style:text-autospace="none"/>
      <style:text-properties style:font-name="Verdana1" fo:font-size="10pt" style:font-name-asian="Arial-BoldMT" style:font-size-asian="10pt" style:font-name-complex="Verdana1" style:font-size-complex="10pt"/>
    </style:style>
    <style:style style:name="P73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officeooo:paragraph-rsid="00011218"/>
    </style:style>
    <style:style style:name="P74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/>
      <style:text-properties officeooo:paragraph-rsid="00011218"/>
    </style:style>
    <style:style style:name="P75" style:family="paragraph" style:parent-style-name="Standard" style:list-style-name="L6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76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Verdana1" fo:font-size="10pt" fo:language="pl" fo:country="PL" officeooo:paragraph-rsid="00011218" fo:background-color="transparent" style:font-size-asian="10pt" style:font-name-complex="Verdana1" style:font-size-complex="10pt"/>
    </style:style>
    <style:style style:name="P77" style:family="paragraph" style:parent-style-name="Standard" style:list-style-name="WW8Num26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Verdana1" fo:font-size="10pt" officeooo:paragraph-rsid="0010aa25" style:font-size-asian="10pt" style:font-name-complex="Arial" style:font-size-complex="10pt"/>
    </style:style>
    <style:style style:name="P78" style:family="paragraph" style:parent-style-name="Standard" style:list-style-name="WW8Num26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0.714cm"/>
        </style:tab-stops>
      </style:paragraph-properties>
      <style:text-properties style:use-window-font-color="true" style:font-name="Verdana1" fo:font-size="10pt" fo:language="pl" fo:country="PL" fo:font-style="normal" fo:font-weight="normal" officeooo:paragraph-rsid="0010aa25" style:font-name-asian="ArialMT" style:font-size-asian="10pt" style:language-asian="zxx" style:country-asian="none" style:font-style-asian="normal" style:font-weight-asian="normal" style:font-name-complex="ArialMT" style:font-size-complex="10pt" style:language-complex="zxx" style:country-complex="none" style:font-style-complex="normal" style:font-weight-complex="normal"/>
    </style:style>
    <style:style style:name="P79" style:family="paragraph" style:parent-style-name="Standard" style:list-style-name="WW8Num26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0.714cm"/>
        </style:tab-stops>
      </style:paragraph-properties>
      <style:text-properties fo:color="#000000" style:font-name="Verdana1" fo:font-size="10pt" fo:language="pl" fo:country="PL" fo:font-style="normal" fo:font-weight="normal" officeooo:rsid="0010aa25" officeooo:paragraph-rsid="0010aa25" style:font-name-asian="Lucida Sans Unicode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P80" style:family="paragraph" style:parent-style-name="Standard" style:list-style-name="L2" style:master-page-name="">
      <style:paragraph-properties fo:margin-left="0.499cm" fo:margin-right="0cm" fo:line-height="150%" fo:text-align="justify" style:justify-single-word="false" fo:text-indent="0cm" style:auto-text-indent="false" style:page-number="auto"/>
      <style:text-properties style:use-window-font-color="true" style:font-name="Verdana1" fo:font-size="10pt" fo:language="pl" fo:country="PL" officeooo:paragraph-rsid="00011218" fo:background-color="transparent" style:font-size-asian="10pt" style:font-name-complex="Verdana1" style:font-size-complex="10pt"/>
    </style:style>
    <style:style style:name="P81" style:family="paragraph" style:parent-style-name="Standard" style:list-style-name="L3">
      <style:paragraph-properties fo:margin-left="0cm" fo:margin-right="0cm" fo:line-height="150%" fo:text-align="justify" style:justify-single-word="false" fo:text-indent="-0.6cm" style:auto-text-indent="false"/>
      <style:text-properties style:font-name="Verdana1" fo:font-size="10pt" fo:language="pl" fo:country="PL" officeooo:rsid="00011218" officeooo:paragraph-rsid="000159e3" fo:background-color="transparent" style:font-name-asian="Verdana1" style:font-size-asian="10pt" style:font-name-complex="Verdana1" style:font-size-complex="10pt"/>
    </style:style>
    <style:style style:name="P82" style:family="paragraph" style:parent-style-name="Standard" style:list-style-name="L3">
      <style:paragraph-properties fo:margin-left="0cm" fo:margin-right="0cm" fo:line-height="150%" fo:text-align="justify" style:justify-single-word="false" fo:text-indent="-0.6cm" style:auto-text-indent="false">
        <style:tab-stops>
          <style:tab-stop style:position="0.591cm"/>
        </style:tab-stops>
      </style:paragraph-properties>
      <style:text-properties style:use-window-font-color="true" style:font-name="Verdana1" fo:font-size="10pt" fo:language="pl" fo:country="PL" officeooo:rsid="0003ef50" officeooo:paragraph-rsid="0003ef50" fo:background-color="transparent" style:font-name-asian="Verdana1" style:font-size-asian="10pt" style:font-name-complex="Verdana1" style:font-size-complex="10pt"/>
    </style:style>
    <style:style style:name="P83" style:family="paragraph" style:parent-style-name="Standard" style:list-style-name="L3">
      <style:paragraph-properties fo:margin-left="0.503cm" fo:margin-right="0cm" fo:line-height="150%" fo:text-align="justify" style:justify-single-word="false" fo:text-indent="-0.503cm" style:auto-text-indent="false"/>
      <style:text-properties fo:color="#ff3333" style:font-name="Verdana1" fo:font-size="10pt" fo:language="pl" fo:country="PL" fo:background-color="transparent" style:font-name-asian="Verdana1" style:font-size-asian="10pt" style:font-name-complex="Verdana1" style:font-size-complex="10pt"/>
    </style:style>
    <style:style style:name="P84" style:family="paragraph" style:parent-style-name="Standard" style:list-style-name="L4">
      <style:paragraph-properties fo:margin-left="0.476cm" fo:margin-right="0cm" fo:line-height="150%" fo:text-align="justify" style:justify-single-word="false" fo:text-indent="-0.503cm" style:auto-text-indent="false">
        <style:tab-stops>
          <style:tab-stop style:position="0.751cm"/>
          <style:tab-stop style:position="4.902cm"/>
        </style:tab-stops>
      </style:paragraph-properties>
    </style:style>
    <style:style style:name="P85" style:family="paragraph" style:parent-style-name="Standard" style:list-style-name="L4">
      <style:paragraph-properties fo:margin-left="0.476cm" fo:margin-right="0cm" fo:line-height="150%" fo:text-align="justify" style:justify-single-word="false" fo:text-indent="-0.503cm" style:auto-text-indent="false">
        <style:tab-stops>
          <style:tab-stop style:position="0.751cm"/>
          <style:tab-stop style:position="4.902cm"/>
        </style:tab-stops>
      </style:paragraph-properties>
      <style:text-properties style:use-window-font-color="true" style:font-name="Verdana1" fo:font-size="10pt" fo:language="pl" fo:country="PL" fo:background-color="#ffffff" style:font-size-asian="10pt" style:font-name-complex="Verdana1" style:font-size-complex="10pt"/>
    </style:style>
    <style:style style:name="P86" style:family="paragraph" style:parent-style-name="Tekst_20_podstawowy_20_wcięty_20_31" style:list-style-name="L5">
      <style:paragraph-properties fo:margin-left="-0.026cm" fo:margin-right="0cm" fo:margin-top="0cm" fo:margin-bottom="0cm" loext:contextual-spacing="false" fo:line-height="150%" fo:text-align="justify" style:justify-single-word="false" fo:text-indent="0cm" style:auto-text-indent="false" style:vertical-align="baseline">
        <style:tab-stops>
          <style:tab-stop style:position="0.751cm"/>
        </style:tab-stops>
      </style:paragraph-properties>
    </style:style>
    <style:style style:name="P87" style:family="paragraph" style:parent-style-name="Tekst_20_podstawowy_20_wcięty_20_31" style:list-style-name="L5">
      <style:paragraph-properties fo:margin-left="-0.026cm" fo:margin-right="0cm" fo:margin-top="0cm" fo:margin-bottom="0cm" loext:contextual-spacing="false" fo:line-height="150%" fo:text-align="justify" style:justify-single-word="false" fo:text-indent="0cm" style:auto-text-indent="false" style:vertical-align="baseline">
        <style:tab-stops>
          <style:tab-stop style:position="0.751cm"/>
        </style:tab-stops>
      </style:paragraph-properties>
      <style:text-properties style:use-window-font-color="true" style:font-name="Verdana1" fo:font-size="10pt" fo:language="pl" fo:country="PL" style:text-underline-style="none" fo:font-weight="normal" fo:background-color="transparent" style:font-size-asian="10pt" style:language-asian="zxx" style:country-asian="none" style:font-weight-asian="normal" style:font-name-complex="Verdana1" style:font-size-complex="10pt" style:language-complex="zxx" style:country-complex="none"/>
    </style:style>
    <style:style style:name="T1" style:family="text">
      <style:text-properties style:font-name="Verdana1" fo:font-size="10pt" style:font-size-asian="10pt" style:font-name-complex="Verdana1" style:font-size-complex="10pt"/>
    </style:style>
    <style:style style:name="T2" style:family="text">
      <style:text-properties style:font-name="Verdana1" fo:font-size="10pt" style:font-size-asian="10pt" style:font-name-complex="Calibri" style:font-size-complex="10pt"/>
    </style:style>
    <style:style style:name="T3" style:family="text">
      <style:text-properties style:font-name="Verdana1" fo:font-size="10pt" officeooo:rsid="002e3f91" style:font-size-asian="10pt" style:font-name-complex="Calibri" style:font-size-complex="10pt"/>
    </style:style>
    <style:style style:name="T4" style:family="text">
      <style:text-properties style:font-name="Verdana1" fo:font-size="10pt" fo:language="pl" fo:country="PL" fo:font-weight="bold" style:font-size-asian="10pt" style:font-weight-asian="bold" style:font-name-complex="Verdana1" style:font-size-complex="10pt"/>
    </style:style>
    <style:style style:name="T5" style:family="text">
      <style:text-properties style:font-name="Verdana1" fo:font-size="10pt" fo:language="pl" fo:country="PL" fo:font-weight="bold" style:font-size-asian="10pt" style:font-weight-asian="bold" style:font-name-complex="Verdana1" style:font-size-complex="10pt" style:font-weight-complex="bold"/>
    </style:style>
    <style:style style:name="T6" style:family="text">
      <style:text-properties style:font-name="Verdana1" fo:font-size="10pt" fo:language="pl" fo:country="PL" fo:font-weight="bold" officeooo:rsid="00011218" style:font-size-asian="10pt" style:language-asian="zxx" style:country-asian="none" style:font-weight-asian="bold" style:font-name-complex="Verdana1" style:font-size-complex="10pt" style:language-complex="zxx" style:country-complex="none" style:font-weight-complex="bold"/>
    </style:style>
    <style:style style:name="T7" style:family="text">
      <style:text-properties style:font-name="Verdana1" fo:font-size="10pt" fo:language="pl" fo:country="PL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font-name="Verdana1" fo:font-size="10pt" fo:language="pl" fo:country="PL" fo:font-weight="bold" officeooo:rsid="0010aa25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1" fo:font-size="10pt" fo:language="pl" fo:country="PL" fo:font-weight="bold" fo:background-color="transparent" loext:char-shading-value="0" style:font-size-asian="10pt" style:font-weight-asian="bold" style:font-name-complex="Verdana1" style:font-size-complex="10pt"/>
    </style:style>
    <style:style style:name="T10" style:family="text">
      <style:text-properties style:font-name="Verdana1" fo:font-size="10pt" fo:language="pl" fo:country="PL" fo:font-weight="bold" fo:background-color="transparent" loext:char-shading-value="0" style:font-name-asian="Verdana1" style:font-size-asian="10pt" style:font-weight-asian="bold" style:font-name-complex="Verdana1" style:font-size-complex="10pt"/>
    </style:style>
    <style:style style:name="T11" style:family="text">
      <style:text-properties style:font-name="Verdana1" fo:font-size="10pt" fo:language="pl" fo:country="PL" fo:font-weight="bold" fo:background-color="transparent" loext:char-shading-value="0" style:font-name-asian="Verdana1" style:font-size-asian="10pt" style:font-weight-asian="bold" style:font-name-complex="Verdana1" style:font-size-complex="10pt" style:font-weight-complex="bold"/>
    </style:style>
    <style:style style:name="T12" style:family="text">
      <style:text-properties style:font-name="Verdana1" fo:font-size="10pt" fo:language="pl" fo:country="PL" fo:font-weight="bold" officeooo:rsid="001c5512" fo:background-color="transparent" loext:char-shading-value="0" style:font-name-asian="Verdana1" style:font-size-asian="10pt" style:font-weight-asian="bold" style:font-name-complex="Verdana1" style:font-size-complex="10pt" style:font-weight-complex="bold"/>
    </style:style>
    <style:style style:name="T13" style:family="text">
      <style:text-properties style:font-name="Verdana1" fo:font-size="10pt" fo:language="pl" fo:country="PL" style:font-size-asian="10pt" style:language-asian="zxx" style:country-asian="none" style:font-name-complex="Verdana1" style:font-size-complex="10pt" style:language-complex="zxx" style:country-complex="none"/>
    </style:style>
    <style:style style:name="T14" style:family="text">
      <style:text-properties style:font-name="Verdana1" fo:font-size="10pt" fo:language="pl" fo:country="PL" officeooo:rsid="001de37e" style:font-size-asian="10pt" style:language-asian="zxx" style:country-asian="none" style:font-name-complex="Verdana1" style:font-size-complex="10pt" style:language-complex="zxx" style:country-complex="none"/>
    </style:style>
    <style:style style:name="T15" style:family="text">
      <style:text-properties style:font-name="Verdana1" fo:font-size="10pt" fo:language="pl" fo:country="PL" officeooo:rsid="001f2459" style:font-size-asian="10pt" style:language-asian="zxx" style:country-asian="none" style:font-name-complex="Verdana1" style:font-size-complex="10pt" style:language-complex="zxx" style:country-complex="none"/>
    </style:style>
    <style:style style:name="T16" style:family="text">
      <style:text-properties style:font-name="Verdana1" fo:font-size="10pt" fo:language="pl" fo:country="PL" officeooo:rsid="0027d5fa" style:font-size-asian="10pt" style:language-asian="zxx" style:country-asian="none" style:font-name-complex="Verdana1" style:font-size-complex="10pt" style:language-complex="zxx" style:country-complex="none"/>
    </style:style>
    <style:style style:name="T17" style:family="text">
      <style:text-properties style:font-name="Verdana1" fo:font-size="10pt" fo:language="pl" fo:country="PL" officeooo:rsid="00011218" style:font-size-asian="10pt" style:language-asian="zxx" style:country-asian="none" style:font-name-complex="Verdana1" style:font-size-complex="10pt" style:language-complex="zxx" style:country-complex="none"/>
    </style:style>
    <style:style style:name="T18" style:family="text">
      <style:text-properties style:font-name="Verdana1" fo:font-size="10pt" fo:language="pl" fo:country="PL" officeooo:rsid="002fd700" style:font-size-asian="10pt" style:language-asian="zxx" style:country-asian="none" style:font-name-complex="Verdana1" style:font-size-complex="10pt" style:language-complex="zxx" style:country-complex="none"/>
    </style:style>
    <style:style style:name="T19" style:family="text">
      <style:text-properties style:font-name="Verdana1" fo:font-size="10pt" fo:language="pl" fo:country="PL" style:font-size-asian="10pt" style:font-name-complex="Verdana1" style:font-size-complex="10pt"/>
    </style:style>
    <style:style style:name="T20" style:family="text">
      <style:text-properties style:font-name="Verdana1" fo:font-size="10pt" fo:language="pl" fo:country="PL" officeooo:rsid="00011218" style:font-size-asian="10pt" style:font-name-complex="Verdana1" style:font-size-complex="10pt"/>
    </style:style>
    <style:style style:name="T21" style:family="text">
      <style:text-properties style:font-name="Verdana1" fo:font-size="10pt" fo:language="pl" fo:country="PL" officeooo:rsid="0005c1cf" style:font-size-asian="10pt" style:font-name-complex="Verdana1" style:font-size-complex="10pt"/>
    </style:style>
    <style:style style:name="T22" style:family="text">
      <style:text-properties style:font-name="Verdana1" fo:font-size="10pt" fo:language="pl" fo:country="PL" officeooo:rsid="00123ca4" style:font-size-asian="10pt" style:font-name-complex="Verdana1" style:font-size-complex="10pt"/>
    </style:style>
    <style:style style:name="T23" style:family="text">
      <style:text-properties style:font-name="Verdana1" fo:font-size="10pt" fo:language="pl" fo:country="PL" officeooo:rsid="00163c23" style:font-size-asian="10pt" style:font-name-complex="Verdana1" style:font-size-complex="10pt"/>
    </style:style>
    <style:style style:name="T24" style:family="text">
      <style:text-properties style:font-name="Verdana1" fo:font-size="10pt" fo:language="pl" fo:country="PL" officeooo:rsid="00186fe9" style:font-size-asian="10pt" style:font-name-complex="Verdana1" style:font-size-complex="10pt"/>
    </style:style>
    <style:style style:name="T25" style:family="text">
      <style:text-properties style:font-name="Verdana1" fo:font-size="10pt" fo:language="pl" fo:country="PL" officeooo:rsid="0018ed0a" style:font-size-asian="10pt" style:font-name-complex="Verdana1" style:font-size-complex="10pt"/>
    </style:style>
    <style:style style:name="T26" style:family="text">
      <style:text-properties style:font-name="Verdana1" fo:font-size="10pt" fo:language="pl" fo:country="PL" officeooo:rsid="001ae10a" style:font-size-asian="10pt" style:font-name-complex="Verdana1" style:font-size-complex="10pt"/>
    </style:style>
    <style:style style:name="T27" style:family="text">
      <style:text-properties style:font-name="Verdana1" fo:font-size="10pt" fo:language="pl" fo:country="PL" officeooo:rsid="00259882" style:font-size-asian="10pt" style:font-name-complex="Verdana1" style:font-size-complex="10pt"/>
    </style:style>
    <style:style style:name="T28" style:family="text">
      <style:text-properties style:font-name="Verdana1" fo:font-size="10pt" fo:language="pl" fo:country="PL" officeooo:rsid="0027d5fa" style:font-size-asian="10pt" style:font-name-complex="Verdana1" style:font-size-complex="10pt"/>
    </style:style>
    <style:style style:name="T29" style:family="text">
      <style:text-properties style:font-name="Verdana1" fo:font-size="10pt" fo:language="pl" fo:country="PL" officeooo:rsid="002aa274" style:font-size-asian="10pt" style:font-name-complex="Verdana1" style:font-size-complex="10pt"/>
    </style:style>
    <style:style style:name="T30" style:family="text">
      <style:text-properties style:font-name="Verdana1" fo:font-size="10pt" fo:language="pl" fo:country="PL" officeooo:rsid="002c6d09" style:font-size-asian="10pt" style:font-name-complex="Verdana1" style:font-size-complex="10pt"/>
    </style:style>
    <style:style style:name="T31" style:family="text">
      <style:text-properties style:font-name="Verdana1" fo:font-size="10pt" fo:language="pl" fo:country="PL" style:font-name-asian="Verdana1" style:font-size-asian="10pt" style:language-asian="zxx" style:country-asian="none" style:font-name-complex="Verdana1" style:font-size-complex="10pt" style:language-complex="zxx" style:country-complex="none"/>
    </style:style>
    <style:style style:name="T32" style:family="text">
      <style:text-properties style:font-name="Verdana1" fo:font-size="10pt" fo:language="pl" fo:country="PL" officeooo:rsid="00011218" style:font-name-asian="Verdana1" style:font-size-asian="10pt" style:language-asian="zxx" style:country-asian="none" style:font-name-complex="Verdana1" style:font-size-complex="10pt" style:language-complex="zxx" style:country-complex="none"/>
    </style:style>
    <style:style style:name="T33" style:family="text">
      <style:text-properties style:font-name="Verdana1" fo:font-size="10pt" fo:language="pl" fo:country="PL" officeooo:rsid="000c7e52" style:font-name-asian="Verdana1" style:font-size-asian="10pt" style:language-asian="zxx" style:country-asian="none" style:font-name-complex="Verdana1" style:font-size-complex="10pt" style:language-complex="zxx" style:country-complex="none"/>
    </style:style>
    <style:style style:name="T34" style:family="text">
      <style:text-properties style:font-name="Verdana1" fo:font-size="10pt" fo:language="pl" fo:country="PL" officeooo:rsid="0027d5fa" style:font-name-asian="Verdana1" style:font-size-asian="10pt" style:language-asian="zxx" style:country-asian="none" style:font-name-complex="Verdana1" style:font-size-complex="10pt" style:language-complex="zxx" style:country-complex="none"/>
    </style:style>
    <style:style style:name="T35" style:family="text">
      <style:text-properties style:font-name="Verdana1" fo:font-size="10pt" fo:language="pl" fo:country="PL" officeooo:rsid="001f2459" style:font-name-asian="Verdana1" style:font-size-asian="10pt" style:language-asian="zxx" style:country-asian="none" style:font-name-complex="Verdana1" style:font-size-complex="10pt" style:language-complex="zxx" style:country-complex="none"/>
    </style:style>
    <style:style style:name="T36" style:family="text">
      <style:text-properties style:font-name="Verdana1" fo:font-size="10pt" fo:language="pl" fo:country="PL" officeooo:rsid="002aa274" style:font-name-asian="Verdana1" style:font-size-asian="10pt" style:language-asian="zxx" style:country-asian="none" style:font-name-complex="Verdana1" style:font-size-complex="10pt" style:language-complex="zxx" style:country-complex="none"/>
    </style:style>
    <style:style style:name="T37" style:family="text">
      <style:text-properties style:font-name="Verdana1" fo:font-size="10pt" fo:language="pl" fo:country="PL" style:font-name-asian="Verdana1" style:font-size-asian="10pt" style:font-name-complex="Verdana1" style:font-size-complex="10pt"/>
    </style:style>
    <style:style style:name="T38" style:family="text">
      <style:text-properties style:font-name="Verdana1" fo:font-size="10pt" fo:language="pl" fo:country="PL" officeooo:rsid="0005c1cf" style:font-name-asian="Verdana1" style:font-size-asian="10pt" style:font-name-complex="Verdana1" style:font-size-complex="10pt"/>
    </style:style>
    <style:style style:name="T39" style:family="text">
      <style:text-properties style:font-name="Verdana1" fo:font-size="10pt" fo:language="pl" fo:country="PL" officeooo:rsid="000a992a" style:font-name-asian="Verdana1" style:font-size-asian="10pt" style:font-name-complex="Verdana1" style:font-size-complex="10pt"/>
    </style:style>
    <style:style style:name="T40" style:family="text">
      <style:text-properties style:font-name="Verdana1" fo:font-size="10pt" fo:language="pl" fo:country="PL" officeooo:rsid="000f3251" style:font-name-asian="Verdana1" style:font-size-asian="10pt" style:font-name-complex="Verdana1" style:font-size-complex="10pt"/>
    </style:style>
    <style:style style:name="T41" style:family="text">
      <style:text-properties style:font-name="Verdana1" fo:font-size="10pt" fo:language="pl" fo:country="PL" officeooo:rsid="0010aa25" style:font-name-asian="Verdana1" style:font-size-asian="10pt" style:font-name-complex="Verdana1" style:font-size-complex="10pt"/>
    </style:style>
    <style:style style:name="T42" style:family="text">
      <style:text-properties style:font-name="Verdana1" fo:font-size="10pt" fo:language="pl" fo:country="PL" officeooo:rsid="00123ca4" style:font-name-asian="Verdana1" style:font-size-asian="10pt" style:font-name-complex="Verdana1" style:font-size-complex="10pt"/>
    </style:style>
    <style:style style:name="T43" style:family="text">
      <style:text-properties style:font-name="Verdana1" fo:font-size="10pt" fo:language="pl" fo:country="PL" officeooo:rsid="00137a58" style:font-name-asian="Verdana1" style:font-size-asian="10pt" style:font-name-complex="Verdana1" style:font-size-complex="10pt"/>
    </style:style>
    <style:style style:name="T44" style:family="text">
      <style:text-properties style:font-name="Verdana1" fo:font-size="10pt" fo:language="pl" fo:country="PL" officeooo:rsid="00163c23" style:font-name-asian="Verdana1" style:font-size-asian="10pt" style:font-name-complex="Verdana1" style:font-size-complex="10pt"/>
    </style:style>
    <style:style style:name="T45" style:family="text">
      <style:text-properties style:font-name="Verdana1" fo:font-size="10pt" fo:language="pl" fo:country="PL" officeooo:rsid="00186fe9" style:font-name-asian="Verdana1" style:font-size-asian="10pt" style:font-name-complex="Verdana1" style:font-size-complex="10pt"/>
    </style:style>
    <style:style style:name="T46" style:family="text">
      <style:text-properties style:font-name="Verdana1" fo:font-size="10pt" fo:language="pl" fo:country="PL" officeooo:rsid="0018ed0a" style:font-name-asian="Verdana1" style:font-size-asian="10pt" style:font-name-complex="Verdana1" style:font-size-complex="10pt"/>
    </style:style>
    <style:style style:name="T47" style:family="text">
      <style:text-properties style:font-name="Verdana1" fo:font-size="10pt" fo:language="pl" fo:country="PL" officeooo:rsid="0021b9c3" style:font-name-asian="Verdana1" style:font-size-asian="10pt" style:font-name-complex="Verdana1" style:font-size-complex="10pt"/>
    </style:style>
    <style:style style:name="T48" style:family="text">
      <style:text-properties style:font-name="Verdana1" fo:font-size="10pt" fo:language="pl" fo:country="PL" officeooo:rsid="00259882" style:font-name-asian="Verdana1" style:font-size-asian="10pt" style:font-name-complex="Verdana1" style:font-size-complex="10pt"/>
    </style:style>
    <style:style style:name="T49" style:family="text">
      <style:text-properties style:font-name="Verdana1" fo:font-size="10pt" fo:language="pl" fo:country="PL" officeooo:rsid="002c0834" style:font-name-asian="Verdana1" style:font-size-asian="10pt" style:font-name-complex="Verdana1" style:font-size-complex="10pt"/>
    </style:style>
    <style:style style:name="T50" style:family="text">
      <style:text-properties style:font-name="Verdana1" fo:font-size="10pt" fo:language="pl" fo:country="PL" officeooo:rsid="002fd700" style:font-name-asian="Verdana1" style:font-size-asian="10pt" style:font-name-complex="Verdana1" style:font-size-complex="10pt"/>
    </style:style>
    <style:style style:name="T51" style:family="text">
      <style:text-properties style:font-name="Verdana1" fo:font-size="10pt" fo:language="pl" fo:country="PL" fo:background-color="transparent" loext:char-shading-value="0" style:font-size-asian="10pt" style:font-name-complex="Verdana1" style:font-size-complex="10pt"/>
    </style:style>
    <style:style style:name="T52" style:family="text">
      <style:text-properties style:font-name="Verdana1" fo:font-size="10pt" fo:language="pl" fo:country="PL" officeooo:rsid="00011218" fo:background-color="transparent" loext:char-shading-value="0" style:font-size-asian="10pt" style:font-name-complex="Verdana1" style:font-size-complex="10pt"/>
    </style:style>
    <style:style style:name="T53" style:family="text">
      <style:text-properties style:font-name="Verdana1" fo:font-size="10pt" fo:language="pl" fo:country="PL" officeooo:rsid="00050eae" fo:background-color="transparent" loext:char-shading-value="0" style:font-size-asian="10pt" style:font-name-complex="Verdana1" style:font-size-complex="10pt"/>
    </style:style>
    <style:style style:name="T54" style:family="text">
      <style:text-properties style:font-name="Verdana1" fo:font-size="10pt" fo:language="pl" fo:country="PL" officeooo:rsid="000c7e52" fo:background-color="transparent" loext:char-shading-value="0" style:font-size-asian="10pt" style:font-name-complex="Verdana1" style:font-size-complex="10pt"/>
    </style:style>
    <style:style style:name="T55" style:family="text">
      <style:text-properties style:font-name="Verdana1" fo:font-size="10pt" fo:language="pl" fo:country="PL" officeooo:rsid="002c0834" fo:background-color="transparent" loext:char-shading-value="0" style:font-size-asian="10pt" style:font-name-complex="Verdana1" style:font-size-complex="10pt"/>
    </style:style>
    <style:style style:name="T56" style:family="text">
      <style:text-properties style:font-name="Verdana1" fo:font-size="10pt" fo:language="pl" fo:country="PL" fo:background-color="transparent" loext:char-shading-value="0" style:font-name-asian="Verdana1" style:font-size-asian="10pt" style:font-name-complex="Verdana1" style:font-size-complex="10pt"/>
    </style:style>
    <style:style style:name="T57" style:family="text">
      <style:text-properties style:font-name="Verdana1" fo:font-size="10pt" fo:language="pl" fo:country="PL" officeooo:rsid="0005c1cf" fo:background-color="transparent" loext:char-shading-value="0" style:font-name-asian="Verdana1" style:font-size-asian="10pt" style:font-name-complex="Verdana1" style:font-size-complex="10pt"/>
    </style:style>
    <style:style style:name="T58" style:family="text">
      <style:text-properties style:font-name="Verdana1" fo:font-size="10pt" fo:language="pl" fo:country="PL" officeooo:rsid="00011218" fo:background-color="transparent" loext:char-shading-value="0" style:font-name-asian="Verdana1" style:font-size-asian="10pt" style:font-name-complex="Verdana1" style:font-size-complex="10pt"/>
    </style:style>
    <style:style style:name="T59" style:family="text">
      <style:text-properties style:font-name="Verdana1" fo:font-size="10pt" fo:language="pl" fo:country="PL" officeooo:rsid="002fd700" fo:background-color="transparent" loext:char-shading-value="0" style:font-name-asian="Verdana1" style:font-size-asian="10pt" style:font-name-complex="Verdana1" style:font-size-complex="10pt"/>
    </style:style>
    <style:style style:name="T60" style:family="text">
      <style:text-properties style:font-name="Verdana1" fo:font-size="10pt" fo:language="pl" fo:country="PL" fo:background-color="transparent" loext:char-shading-value="0" style:font-name-asian="Verdana1" style:font-size-asian="10pt" style:language-asian="zxx" style:country-asian="none" style:font-name-complex="Verdana1" style:font-size-complex="10pt" style:language-complex="zxx" style:country-complex="none"/>
    </style:style>
    <style:style style:name="T61" style:family="text">
      <style:text-properties style:font-name="Verdana1" fo:font-size="10pt" fo:language="pl" fo:country="PL" style:font-name-asian="ArialMT" style:font-size-asian="10pt" style:font-name-complex="Verdana1" style:font-size-complex="10pt"/>
    </style:style>
    <style:style style:name="T62" style:family="text">
      <style:text-properties style:font-name="Verdana1" fo:font-size="10pt" fo:language="pl" fo:country="PL" officeooo:rsid="002c6d09" style:font-name-asian="ArialMT" style:font-size-asian="10pt" style:font-name-complex="Verdana1" style:font-size-complex="10pt"/>
    </style:style>
    <style:style style:name="T63" style:family="text">
      <style:text-properties style:font-name="Verdana1" fo:font-size="10pt" fo:language="pl" fo:country="PL" fo:font-weight="normal" fo:background-color="transparent" loext:char-shading-value="0" style:font-size-asian="10pt" style:font-weight-asian="normal" style:font-name-complex="Verdana1" style:font-size-complex="10pt" style:font-weight-complex="normal"/>
    </style:style>
    <style:style style:name="T64" style:family="text">
      <style:text-properties style:font-name="Verdana1" fo:font-size="10pt" fo:language="pl" fo:country="PL" fo:font-weight="normal" officeooo:rsid="00050eae" fo:background-color="transparent" loext:char-shading-value="0" style:font-size-asian="10pt" style:font-weight-asian="normal" style:font-name-complex="Verdana1" style:font-size-complex="10pt" style:font-weight-complex="normal"/>
    </style:style>
    <style:style style:name="T65" style:family="text">
      <style:text-properties style:font-name="Verdana1" fo:font-size="10pt" fo:language="pl" fo:country="PL" fo:font-weight="normal" fo:background-color="transparent" loext:char-shading-value="0" style:font-name-asian="Verdana1" style:font-size-asian="10pt" style:font-weight-asian="normal" style:font-name-complex="Verdana1" style:font-size-complex="10pt" style:font-weight-complex="normal"/>
    </style:style>
    <style:style style:name="T66" style:family="text">
      <style:text-properties style:font-name="Verdana1" fo:font-size="10pt" fo:language="pl" fo:country="PL" fo:font-weight="normal" style:font-name-asian="Verdana1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67" style:family="text">
      <style:text-properties style:font-name="Verdana1" fo:font-size="10pt" fo:language="pl" fo:country="PL" officeooo:rsid="002aa274" fo:background-color="#ffff00" loext:char-shading-value="0" style:font-size-asian="10pt" style:font-name-complex="Verdana1" style:font-size-complex="10pt"/>
    </style:style>
    <style:style style:name="T68" style:family="text">
      <style:text-properties style:font-name="Verdana1" fo:font-size="10pt" fo:language="pl" fo:country="PL" officeooo:rsid="002c0834" fo:background-color="#ffffff" loext:char-shading-value="0" style:font-name-asian="Verdana1" style:font-size-asian="10pt" style:font-name-complex="Verdana1" style:font-size-complex="10pt"/>
    </style:style>
    <style:style style:name="T69" style:family="text">
      <style:text-properties style:font-name="Verdana1" fo:font-size="10pt" fo:language="pl" fo:country="PL" officeooo:rsid="0005c1cf" fo:background-color="#ffffff" loext:char-shading-value="0" style:font-name-asian="Verdana1" style:font-size-asian="10pt" style:font-name-complex="Verdana1" style:font-size-complex="10pt"/>
    </style:style>
    <style:style style:name="T70" style:family="text">
      <style:text-properties style:font-name="Verdana1" fo:font-size="10pt" fo:language="pl" fo:country="PL" officeooo:rsid="00186fe9" fo:background-color="#ffffff" loext:char-shading-value="0" style:font-name-asian="Verdana1" style:font-size-asian="10pt" style:font-name-complex="Verdana1" style:font-size-complex="10pt"/>
    </style:style>
    <style:style style:name="T71" style:family="text">
      <style:text-properties style:font-name="Verdana1" fo:font-size="10pt" fo:language="pl" fo:country="PL" officeooo:rsid="002aa274" fo:background-color="#ffffff" loext:char-shading-value="0" style:font-size-asian="10pt" style:font-name-complex="Verdana1" style:font-size-complex="10pt"/>
    </style:style>
    <style:style style:name="T72" style:family="text">
      <style:text-properties style:font-name="Verdana1" fo:font-size="10pt" fo:language="pl" fo:country="PL" officeooo:rsid="002aa274" fo:background-color="#ffffff" loext:char-shading-value="0" style:font-size-asian="10pt" style:font-name-complex="Verdana1" style:font-size-complex="10pt"/>
    </style:style>
    <style:style style:name="T73" style:family="text">
      <style:text-properties style:font-name="Verdana1" fo:font-size="10pt" fo:background-color="transparent" loext:char-shading-value="0" style:font-size-asian="10pt" style:font-size-complex="10pt"/>
    </style:style>
    <style:style style:name="T74" style:family="text">
      <style:text-properties style:font-name="Verdana1" fo:font-size="10pt" style:font-name-asian="Calibri" style:font-size-asian="10pt" style:font-name-complex="Calibri" style:font-size-complex="10pt"/>
    </style:style>
    <style:style style:name="T75" style:family="text">
      <style:text-properties style:font-name="Verdana1" fo:font-size="10pt" officeooo:rsid="0018ed0a" style:font-name-asian="Calibri" style:font-size-asian="10pt" style:font-name-complex="Calibri" style:font-size-complex="10pt"/>
    </style:style>
    <style:style style:name="T76" style:family="text">
      <style:text-properties style:font-name="Verdana1" fo:font-size="10pt" officeooo:rsid="0021b9c3" style:font-name-asian="Calibri" style:font-size-asian="10pt" style:font-name-complex="Calibri" style:font-size-complex="10pt"/>
    </style:style>
    <style:style style:name="T77" style:family="text">
      <style:text-properties style:font-name="Verdana1" fo:font-weight="bold" style:font-weight-asian="bold" style:font-name-complex="Verdana1" style:font-weight-complex="bold"/>
    </style:style>
    <style:style style:name="T78" style:family="text">
      <style:text-properties style:font-name="Verdana1" fo:font-weight="bold" officeooo:rsid="002c6d09" style:font-weight-asian="bold" style:font-name-complex="Verdana1" style:font-weight-complex="bold"/>
    </style:style>
    <style:style style:name="T79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80" style:family="text">
      <style:text-properties style:font-name="Verdana1" fo:font-weight="bold" style:font-name-asian="ArialMT1" style:font-weight-asian="bold" style:font-name-complex="Verdana1" style:font-weight-complex="bold"/>
    </style:style>
    <style:style style:name="T81" style:family="text">
      <style:text-properties style:font-name="Verdana1" fo:font-weight="bold" style:font-name-asian="Arial-BoldMT" style:font-weight-asian="bold" style:font-name-complex="Verdana1" style:font-weight-complex="bold"/>
    </style:style>
    <style:style style:name="T82" style:family="text">
      <style:text-properties style:font-name="Verdana1" fo:font-weight="normal" style:font-weight-asian="normal" style:font-name-complex="Verdana1" style:font-weight-complex="normal"/>
    </style:style>
    <style:style style:name="T83" style:family="text">
      <style:text-properties style:font-name="Verdana1" fo:font-weight="normal" style:font-name-asian="Verdana1" style:font-weight-asian="normal" style:font-name-complex="Verdana1" style:font-weight-complex="normal"/>
    </style:style>
    <style:style style:name="T84" style:family="text">
      <style:text-properties style:font-name="Verdana1" fo:font-weight="normal" style:font-name-asian="Arial-BoldMT" style:font-weight-asian="normal" style:font-name-complex="Verdana1" style:font-weight-complex="normal"/>
    </style:style>
    <style:style style:name="T85" style:family="text">
      <style:text-properties style:font-name="Verdana1" style:font-name-asian="ArialMT1" style:font-name-complex="Verdana1"/>
    </style:style>
    <style:style style:name="T86" style:family="text">
      <style:text-properties style:font-name="Verdana1" officeooo:rsid="001b5693" style:font-name-asian="ArialMT1" style:font-name-complex="Verdana1"/>
    </style:style>
    <style:style style:name="T87" style:family="text">
      <style:text-properties style:font-name="Verdana1" style:font-name-complex="Verdana1"/>
    </style:style>
    <style:style style:name="T88" style:family="text">
      <style:text-properties style:font-name="Verdana1" style:font-name-asian="Verdana1" style:font-name-complex="Verdana1"/>
    </style:style>
    <style:style style:name="T89" style:family="text">
      <style:text-properties style:font-name-asian="Verdana1"/>
    </style:style>
    <style:style style:name="T90" style:family="text">
      <style:text-properties style:font-name-asian="Lucida Sans Unicode1"/>
    </style:style>
    <style:style style:name="T91" style:family="text">
      <style:text-properties fo:background-color="transparent" loext:char-shading-value="0"/>
    </style:style>
    <style:style style:name="T92" style:family="text">
      <style:text-properties officeooo:rsid="00011218"/>
    </style:style>
    <style:style style:name="T93" style:family="text">
      <style:text-properties fo:font-weight="bold" style:font-weight-asian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officeooo:rsid="00011218" style:font-weight-asian="bold" style:font-weight-complex="bold"/>
    </style:style>
    <style:style style:name="T96" style:family="text">
      <style:text-properties fo:font-weight="bold" style:font-name-asian="Verdana1" style:font-weight-asian="bold"/>
    </style:style>
    <style:style style:name="T97" style:family="text">
      <style:text-properties fo:color="#000000" style:font-name="Verdana1" fo:font-size="10pt" fo:language="pl" fo:country="PL" style:font-size-asian="10pt" style:language-asian="zxx" style:country-asian="none" style:font-name-complex="Verdana1" style:font-size-complex="10pt" style:language-complex="zxx" style:country-complex="none"/>
    </style:style>
    <style:style style:name="T98" style:family="text">
      <style:text-properties fo:color="#000000" style:font-name="Verdana1" fo:font-size="10pt" fo:language="pl" fo:country="PL" officeooo:rsid="00259882" style:font-size-asian="10pt" style:language-asian="zxx" style:country-asian="none" style:font-name-complex="Verdana1" style:font-size-complex="10pt" style:language-complex="zxx" style:country-complex="none"/>
    </style:style>
    <style:style style:name="T99" style:family="text">
      <style:text-properties fo:color="#000000" style:font-name="Verdana1" fo:font-size="10pt" fo:language="pl" fo:country="PL" style:font-name-asian="Verdana1" style:font-size-asian="10pt" style:language-asian="zxx" style:country-asian="none" style:font-name-complex="Verdana1" style:font-size-complex="10pt" style:language-complex="zxx" style:country-complex="none"/>
    </style:style>
    <style:style style:name="T100" style:family="text">
      <style:text-properties fo:color="#000000" style:font-name="Verdana1" fo:font-size="10pt" fo:language="pl" fo:country="PL" officeooo:rsid="00259882" style:font-name-asian="Verdana1" style:font-size-asian="10pt" style:language-asian="zxx" style:country-asian="none" style:font-name-complex="Verdana1" style:font-size-complex="10pt" style:language-complex="zxx" style:country-complex="none"/>
    </style:style>
    <style:style style:name="T101" style:family="text">
      <style:text-properties fo:color="#000000" style:font-name="Verdana1" fo:font-size="10pt" fo:language="pl" fo:country="PL" officeooo:rsid="002aa274" style:font-name-asian="Verdana1" style:font-size-asian="10pt" style:language-asian="zxx" style:country-asian="none" style:font-name-complex="Verdana1" style:font-size-complex="10pt" style:language-complex="zxx" style:country-complex="none"/>
    </style:style>
    <style:style style:name="T102" style:family="text">
      <style:text-properties fo:color="#000000" fo:background-color="transparent" loext:char-shading-value="0" style:font-name-complex="Calibri" style:language-complex="zxx" style:country-complex="none"/>
    </style:style>
    <style:style style:name="T103" style:family="text">
      <style:text-properties fo:color="#ff3333" style:font-name="Verdana1" fo:font-size="10pt" fo:language="pl" fo:country="PL" officeooo:rsid="000a9c9b" style:font-name-asian="Verdana1" style:font-size-asian="10pt" style:font-name-complex="Verdana1" style:font-size-complex="10pt"/>
    </style:style>
    <style:style style:name="T104" style:family="text">
      <style:text-properties style:use-window-font-color="true" style:font-name="Verdana1" fo:font-size="10pt" fo:language="pl" fo:country="PL" style:font-size-asian="10pt" style:font-name-complex="Verdana1" style:font-size-complex="10pt"/>
    </style:style>
    <style:style style:name="T105" style:family="text">
      <style:text-properties style:use-window-font-color="true" style:font-name="Verdana1" fo:font-size="10pt" fo:language="pl" fo:country="PL" style:font-name-asian="Verdana1" style:font-size-asian="10pt" style:font-name-complex="Verdana1" style:font-size-complex="10pt"/>
    </style:style>
    <style:style style:name="T106" style:family="text">
      <style:text-properties style:use-window-font-color="true" style:font-name="Verdana1" fo:font-size="10pt" fo:language="pl" fo:country="PL" officeooo:rsid="000a9c9b" style:font-name-asian="Verdana1" style:font-size-asian="10pt" style:font-name-complex="Verdana1" style:font-size-complex="10pt"/>
    </style:style>
    <style:style style:name="T107" style:family="text">
      <style:text-properties style:use-window-font-color="true" style:font-name="Verdana1" fo:font-size="10pt" fo:language="pl" fo:country="PL" style:text-underline-style="none" fo:font-weight="normal" fo:background-color="transparent" loext:char-shading-value="0" style:font-name-asian="Lucida Sans Unicode1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T108" style:family="text">
      <style:text-properties style:use-window-font-color="true" style:font-name="Verdana1" fo:font-size="10pt" fo:language="pl" fo:country="PL" style:text-underline-style="none" fo:font-weight="normal" fo:background-color="transparent" loext:char-shading-value="0" style:font-name-asian="Calibri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T109" style:family="text">
      <style:text-properties style:use-window-font-color="true" style:font-name="Verdana1" fo:font-size="10pt" fo:language="pl" fo:country="PL" style:text-underline-style="none" fo:font-weight="normal" officeooo:rsid="0021b9c3" fo:background-color="transparent" loext:char-shading-value="0" style:font-name-asian="Calibri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T110" style:family="text">
      <style:text-properties style:use-window-font-color="true" style:font-name="Verdana1" fo:font-size="10pt" fo:background-color="transparent" loext:char-shading-value="0" style:font-size-asian="10pt" style:font-size-complex="10pt"/>
    </style:style>
    <style:style style:name="T111" style:family="text">
      <style:text-properties style:use-window-font-color="true" fo:background-color="transparent" loext:char-shading-value="0"/>
    </style:style>
    <style:style style:name="T112" style:family="text">
      <style:text-properties style:use-window-font-color="true" style:text-underline-style="none" fo:background-color="transparent" loext:char-shading-value="0"/>
    </style:style>
    <style:style style:name="T113" style:family="text">
      <style:text-properties officeooo:rsid="000c7e52"/>
    </style:style>
    <style:style style:name="T114" style:family="text">
      <style:text-properties officeooo:rsid="00186fe9"/>
    </style:style>
    <style:style style:name="T115" style:family="text">
      <style:text-properties officeooo:rsid="0021b9c3"/>
    </style:style>
    <style:style style:name="T116" style:family="text">
      <style:text-properties fo:font-weight="normal" officeooo:rsid="0021cd68" style:font-weight-asian="normal" style:font-weight-complex="normal"/>
    </style:style>
    <style:style style:name="T117" style:family="text">
      <style:text-properties style:font-name-asian="Arial-BoldMT"/>
    </style:style>
    <style:style style:name="T118" style:family="text">
      <style:text-properties officeooo:rsid="002c6d09" style:font-name-asian="Arial-BoldMT"/>
    </style:style>
    <style:style style:name="T119" style:family="text">
      <style:text-properties fo:color="#00000a" style:font-name="Verdana1" fo:language="pl" fo:country="PL" officeooo:rsid="002fd700" style:language-asian="zxx" style:country-asian="none" style:font-name-complex="Verdana1" style:language-complex="zxx" style:country-complex="none"/>
    </style:style>
    <style:style style:name="T120" style:family="text">
      <style:text-properties fo:color="#00000a" style:font-name="Verdana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T117"><text:tab/><text:tab/><text:tab/><text:tab/><text:tab/><text:tab/><text:tab/><text:tab/><text:tab/> <text:s text:c="20"/></text:span><text:span text:style-name="T118">Wzór umowy</text:span></text:p>
      <text:p text:style-name="P7"/>
      <text:p text:style-name="P11"><text:span text:style-name="T77">UMOWA</text:span><text:span text:style-name="T79"> </text:span><text:span text:style-name="T77">nr <text:s text:c="2"/>...../....../</text:span><text:span text:style-name="T83"> </text:span><text:span text:style-name="T77">Z/</text:span><text:span text:style-name="T83"> </text:span><text:span text:style-name="T82">..........</text:span><text:span text:style-name="T83"> </text:span><text:span text:style-name="T77">/201</text:span><text:span text:style-name="T78">8</text:span></text:p>
      <text:p text:style-name="P9"><text:span text:style-name="T87">zawarta</text:span><text:span text:style-name="T88"> </text:span><text:span text:style-name="T87">w</text:span><text:span text:style-name="T88"> </text:span><text:span text:style-name="T87">dniu</text:span><text:span text:style-name="T88"> </text:span><text:span text:style-name="T87">...........................</text:span><text:span text:style-name="T88"> <text:s/></text:span><text:span text:style-name="T87">r.</text:span><text:span text:style-name="T88"> </text:span><text:span text:style-name="T87">w</text:span><text:span text:style-name="T88"> </text:span><text:span text:style-name="T87">Płocku</text:span><text:span text:style-name="T88"> </text:span><text:span text:style-name="T87">pomiędzy: </text:span></text:p>
      <text:p text:style-name="P44"><text:span text:style-name="T80">Gminą - Miasto Płock </text:span><text:span text:style-name="T85">z siedzibą w Płocku, Stary Rynek 1, </text:span><text:span text:style-name="T86">NIP 7743135712</text:span><text:span text:style-name="T85"> zwaną dalej </text:span><text:span text:style-name="T81">„Zamawiającym”</text:span><text:span text:style-name="T85">, reprezentowaną przez </text:span><text:span text:style-name="T86">...........................................</text:span></text:p>
      <text:p text:style-name="P44"/>
      <text:p text:style-name="P47">a </text:p>
      <text:p text:style-name="P45"><text:span text:style-name="T86">.....................................z siedzibą .....................</text:span><text:span text:style-name="T85"> </text:span><text:span text:style-name="T86">wpisaną do Krajowego Rejestru Sądowego nr..............., NIP: ................, REGON:............... </text:span><text:span text:style-name="T85">reprezentowanym przez zwanym dalej </text:span><text:span text:style-name="T81">„Wykonawcą”,</text:span></text:p>
      <text:p text:style-name="P46"><text:span text:style-name="T84">zwanymi łącznie </text:span><text:span text:style-name="T81">,,Stronami'',</text:span></text:p>
      <text:list xml:id="list3438081994" text:style-name="L1">
        <text:list-header>
          <text:p text:style-name="P72"><text:span text:style-name="T92">niniejszej umowie, zdefiniowanej jako </text:span><text:span text:style-name="T95">,,Umowa''</text:span><text:span text:style-name="T92">, została nadana nastepująca treść:</text:span></text:p>
        </text:list-header>
      </text:list>
      <text:p text:style-name="P4"/>
      <text:p text:style-name="P1"><text:span text:style-name="T4">§</text:span><text:span text:style-name="T7"> </text:span><text:span text:style-name="T4">1</text:span></text:p>
      <text:p text:style-name="P49"><text:span text:style-name="T13">1.<text:tab/>Na</text:span><text:span text:style-name="T31"> </text:span><text:span text:style-name="T13">podstawie</text:span><text:span text:style-name="T31"> </text:span><text:span text:style-name="T97">art.</text:span><text:span text:style-name="T99"> 39 ustawy </text:span><text:span text:style-name="T97">z</text:span><text:span text:style-name="T99"> </text:span><text:span text:style-name="T97">dnia</text:span><text:span text:style-name="T99"> </text:span><text:span text:style-name="T97">29</text:span><text:span text:style-name="T99"> </text:span><text:span text:style-name="T97">stycznia</text:span><text:span text:style-name="T99"> </text:span><text:span text:style-name="T97">2004</text:span><text:span text:style-name="T99"> </text:span><text:span text:style-name="T97">roku</text:span><text:span text:style-name="T99"> </text:span><text:span text:style-name="T97">Prawo</text:span><text:span text:style-name="T99"> </text:span><text:span text:style-name="T97">zamówień</text:span><text:span text:style-name="T99"> </text:span><text:span text:style-name="T97">publicznych</text:span><text:span text:style-name="T99"> <text:s text:c="2"/></text:span><text:span text:style-name="T101"><text:s text:c="14"/></text:span><text:span text:style-name="T97">(tj.</text:span><text:span text:style-name="T99"> </text:span><text:span text:style-name="T97">Dz.</text:span><text:span text:style-name="T99"> </text:span><text:span text:style-name="T97">U.</text:span><text:span text:style-name="T99"> </text:span><text:span text:style-name="T97">z</text:span><text:span text:style-name="T99"> </text:span><text:span text:style-name="T97">201</text:span><text:span text:style-name="T98">7</text:span><text:span text:style-name="T99"> </text:span><text:span text:style-name="T97">r</text:span><text:span text:style-name="T99">., </text:span><text:span text:style-name="T97">poz.</text:span><text:span text:style-name="T99"> </text:span><text:span text:style-name="T100">1579 </text:span><text:span text:style-name="T101">ze zmianami</text:span><text:span text:style-name="T97">),</text:span><text:span text:style-name="T99"> </text:span><text:span text:style-name="T97">w</text:span><text:span text:style-name="T99"> </text:span><text:span text:style-name="T97">wyniku</text:span><text:span text:style-name="T99"> </text:span><text:span text:style-name="T97">dokonania</text:span><text:span text:style-name="T99"> </text:span><text:span text:style-name="T97">przez</text:span><text:span text:style-name="T99"> </text:span><text:span text:style-name="T97">Zamawiającego</text:span><text:span text:style-name="T99"> </text:span><text:span text:style-name="T97">wyboru</text:span><text:span text:style-name="T99"> </text:span><text:span text:style-name="T97">oferty</text:span><text:span text:style-name="T99"> </text:span><text:span text:style-name="T97">w</text:span><text:span text:style-name="T99"> </text:span><text:span text:style-name="T97">trybie</text:span><text:span text:style-name="T99"> </text:span><text:span text:style-name="T97">przetargu</text:span><text:span text:style-name="T99"> nie</text:span><text:span text:style-name="T97">ograniczonego,</text:span><text:span text:style-name="T99"> </text:span><text:span text:style-name="T13">Zamawiający</text:span><text:span text:style-name="T31"> </text:span><text:span text:style-name="T13">zleca,</text:span><text:span text:style-name="T31"> </text:span><text:span text:style-name="T13">a</text:span><text:span text:style-name="T31"> </text:span><text:span text:style-name="T13">Wykonawca</text:span><text:span text:style-name="T31"> </text:span><text:span text:style-name="T13">zobowiązuje</text:span><text:span text:style-name="T31"> </text:span><text:span text:style-name="T13">się</text:span><text:span text:style-name="T31"> </text:span><text:span text:style-name="T13">do</text:span><text:span text:style-name="T31"> </text:span><text:span text:style-name="T13">wykonania</text:span><text:span text:style-name="T31"> </text:span><text:span text:style-name="T13">na</text:span><text:span text:style-name="T31"> </text:span><text:span text:style-name="T13">rzecz</text:span><text:span text:style-name="T31"> </text:span><text:span text:style-name="T13">Zamawiającego,</text:span><text:span text:style-name="T31"> </text:span><text:span text:style-name="T13">zgodnie</text:span><text:span text:style-name="T31"> </text:span><text:span text:style-name="T13">ze</text:span><text:span text:style-name="T31"> </text:span><text:span text:style-name="T13">Specyfikacją</text:span><text:span text:style-name="T31"> </text:span><text:span text:style-name="T13">Istotnych</text:span><text:span text:style-name="T31"> </text:span><text:span text:style-name="T13">Warunków</text:span><text:span text:style-name="T31"> </text:span><text:span text:style-name="T13">Zamówienia</text:span><text:span text:style-name="T31"> </text:span><text:span text:style-name="T13">i</text:span><text:span text:style-name="T31"> </text:span><text:span text:style-name="T13">ofertą</text:span><text:span text:style-name="T31"> </text:span><text:span text:style-name="T13">Wykonawcy,</text:span><text:span text:style-name="T31"> </text:span><text:span text:style-name="T13">na</text:span><text:span text:style-name="T31"> </text:span><text:span text:style-name="T13">warunkach</text:span><text:span text:style-name="T31"> </text:span><text:span text:style-name="T13">określonych</text:span><text:span text:style-name="T31"> </text:span><text:span text:style-name="T13">w</text:span><text:span text:style-name="T31"> </text:span><text:span text:style-name="T13">niniejszej</text:span><text:span text:style-name="T31"> </text:span><text:span text:style-name="T13">Umowie </text:span><text:span text:style-name="T6">Zakup sprzętu komputerowego, akcesoriów oraz oprogramowania.</text:span></text:p>
      <text:p text:style-name="P51"><text:span text:style-name="T13">2.<text:tab/>Wykonawca</text:span><text:span text:style-name="T31"> </text:span><text:span text:style-name="T13">oświadcza,</text:span><text:span text:style-name="T31"> </text:span><text:span text:style-name="T13">że</text:span><text:span text:style-name="T31"> </text:span><text:span text:style-name="T13">sprzęt</text:span><text:span text:style-name="T31"> komputerowy </text:span><text:span text:style-name="T60">będzie fabrycznie nowy oraz</text:span><text:span text:style-name="T31"> </text:span><text:span text:style-name="T32">będzie pochodził o oficjalnych kanałów sprzedaży producenta sprzętu</text:span><text:span text:style-name="T33"> w Polsce.</text:span></text:p>
      <text:p text:style-name="P51"><text:span text:style-name="T36">3. </text:span><text:span text:style-name="T13">Wykonawca</text:span><text:span text:style-name="T31"> </text:span><text:span text:style-name="T13">zobowiązany</text:span><text:span text:style-name="T31"> </text:span><text:span text:style-name="T13">jest</text:span><text:span text:style-name="T31"> </text:span><text:span text:style-name="T13">przekazać</text:span><text:span text:style-name="T31"> </text:span><text:span text:style-name="T13">Zamawiającemu</text:span><text:span text:style-name="T31"> </text:span><text:span text:style-name="T13">wszelką</text:span><text:span text:style-name="T31"> </text:span><text:span text:style-name="T13">dokumentację</text:span><text:span text:style-name="T31"> <text:s text:c="7"/></text:span><text:span text:style-name="T13">dostarczoną</text:span><text:span text:style-name="T31"> </text:span><text:span text:style-name="T13">przez</text:span><text:span text:style-name="T31"> </text:span><text:span text:style-name="T13">producenta</text:span><text:span text:style-name="T31"> </text:span><text:span text:style-name="T13">sprzętu </text:span><text:span text:style-name="T17">i oprogramowania zgodnie z ofertą Wykonawcy, </text:span><text:span text:style-name="T18">w szczególności karty gwarancyjne, instrukcje obsługi w języku polskim itp.</text:span><text:span text:style-name="T17">.</text:span></text:p>
      <text:p text:style-name="P15"/>
      <text:p text:style-name="P14"><text:span text:style-name="T4">§</text:span><text:span text:style-name="T7"> </text:span><text:span text:style-name="T4">2</text:span></text:p>
      <text:p text:style-name="P19"><text:span text:style-name="T19">1.<text:tab/>Termin</text:span><text:span text:style-name="T37"> </text:span><text:span text:style-name="T19">dostawy</text:span><text:span text:style-name="T37"> </text:span><text:span text:style-name="T19">przedmiotu</text:span><text:span text:style-name="T37"> </text:span><text:span text:style-name="T19">zamówienia</text:span><text:span text:style-name="T37"> </text:span><text:span text:style-name="T19">określonego</text:span><text:span text:style-name="T37"> </text:span><text:span text:style-name="T19">w</text:span><text:span text:style-name="T37"> </text:span><text:span text:style-name="T19">§</text:span><text:span text:style-name="T37"> </text:span><text:span text:style-name="T19">1</text:span><text:span text:style-name="T37"> </text:span><text:span text:style-name="T19">strony</text:span><text:span text:style-name="T37"> </text:span><text:span text:style-name="T19">ustalają</text:span><text:span text:style-name="T51">:</text:span><text:span text:style-name="T56"> </text:span><text:span text:style-name="T11">…......</text:span><text:span text:style-name="T12"> </text:span><text:span text:style-name="T5">dni</text:span><text:span text:style-name="T37"> </text:span><text:span text:style-name="T19">od</text:span><text:span text:style-name="T37"> </text:span><text:span text:style-name="T19">dnia</text:span><text:span text:style-name="T37"> </text:span><text:span text:style-name="T19">podpisania</text:span><text:span text:style-name="T37"> </text:span><text:span text:style-name="T19">umowy.</text:span></text:p>
      <text:p text:style-name="P19"><text:span text:style-name="T19">2.<text:tab/>Przedmiot</text:span><text:span text:style-name="T37"> </text:span><text:span text:style-name="T19">umowy</text:span><text:span text:style-name="T37"> </text:span><text:span text:style-name="T19">Wykonawca</text:span><text:span text:style-name="T37"> </text:span><text:span text:style-name="T19">dostarczy</text:span><text:span text:style-name="T37"> </text:span><text:span text:style-name="T19">na</text:span><text:span text:style-name="T37"> </text:span><text:span text:style-name="T19">swój</text:span><text:span text:style-name="T37"> </text:span><text:span text:style-name="T19">koszt</text:span><text:span text:style-name="T37"> </text:span><text:span text:style-name="T39">i siłami własnymi </text:span><text:span text:style-name="T19">do</text:span><text:span text:style-name="T37"> </text:span><text:span text:style-name="T19">miejsc</text:span><text:span text:style-name="T37"> </text:span><text:span text:style-name="T19">wskazanych</text:span><text:span text:style-name="T37"> </text:span><text:span text:style-name="T19">przez</text:span><text:span text:style-name="T37"> </text:span><text:span text:style-name="T19">Zamawiającego.</text:span></text:p>
      <text:list xml:id="list1793969929" text:style-name="L2">
        <text:list-header>
          <text:p text:style-name="P73"><text:span text:style-name="T20">3. </text:span><text:span text:style-name="T19">Zamawiający</text:span><text:span text:style-name="T37"> </text:span><text:span text:style-name="T19">dokona</text:span><text:span text:style-name="T37"> </text:span><text:span text:style-name="T19">odbioru</text:span><text:span text:style-name="T37"> </text:span><text:span text:style-name="T19">dostawy</text:span><text:span text:style-name="T37"> </text:span><text:span text:style-name="T19">w</text:span><text:span text:style-name="T37"> </text:span><text:span text:style-name="T19">terminie</text:span><text:span text:style-name="T37"> </text:span><text:span text:style-name="T19">trzech</text:span><text:span text:style-name="T37"> </text:span><text:span text:style-name="T19">dni</text:span><text:span text:style-name="T37"> </text:span><text:span text:style-name="T19">od</text:span><text:span text:style-name="T37"> </text:span><text:span text:style-name="T19">daty</text:span><text:span text:style-name="T37"> </text:span><text:span text:style-name="T19">zgłoszenia</text:span><text:span text:style-name="T37"> </text:span><text:span text:style-name="T19">gotowości</text:span><text:span text:style-name="T37"> <text:s text:c="2"/></text:span></text:p>
          <text:p text:style-name="P73"><text:span text:style-name="T37"><text:s text:c="4"/></text:span><text:span text:style-name="T19">do</text:span><text:span text:style-name="T37"> </text:span><text:span text:style-name="T19">odbioru</text:span><text:span text:style-name="T37"> </text:span><text:span text:style-name="T19">przez</text:span><text:span text:style-name="T37"> W</text:span><text:span text:style-name="T19">ykonawcę.</text:span></text:p>
          <text:p text:style-name="P76"><text:span text:style-name="T92">4. </text:span>Na minimum 3 dni przed dostawą Wykonawca przedstawi Zamawiającemu numery seryjne <text:s text:c="2"/></text:p>
          <text:p text:style-name="P80">sprzętu <text:span text:style-name="T113">(tj. komputerów, laptopów, urządzeń wielofunkcyjnych) </text:span>w celu ewentualnej <text:line-break/>weryfikacji. </text:p>
        </text:list-header>
      </text:list>
      <text:p text:style-name="P35"><text:span text:style-name="T19">5.<text:tab/>Odbiór</text:span><text:span text:style-name="T37"> przedmiotu zamówienia </text:span><text:span text:style-name="T19">nastąpi</text:span><text:span text:style-name="T37"> </text:span><text:span text:style-name="T19">u</text:span><text:span text:style-name="T37"> Z</text:span><text:span text:style-name="T19">amawiającego</text:span><text:span text:style-name="T37"> </text:span><text:span text:style-name="T19">po</text:span><text:span text:style-name="T37"> </text:span><text:span text:style-name="T19">wykonaniu</text:span><text:span text:style-name="T37"> </text:span><text:span text:style-name="T19">dostawy, <text:s text:c="16"/></text:span><text:span text:style-name="T29"><text:s text:c="8"/></text:span><text:span text:style-name="T19">na</text:span><text:span text:style-name="T37"> </text:span><text:span text:style-name="T19">podstawie</text:span><text:span text:style-name="T37"> </text:span><text:span text:style-name="T19">protokołu</text:span><text:span text:style-name="T37"> </text:span><text:span text:style-name="T19">zdawczo-odbiorczego.</text:span><text:span text:style-name="T37"> </text:span></text:p>
      <text:list xml:id="list1533524212" text:style-name="L3">
        <text:list-header>
          <text:p text:style-name="P74"><text:span text:style-name="T52">6. </text:span><text:span text:style-name="T58">Zamawiający przewiduje możliwość dokonania zmian urządzeń na inne o parametrach nie <text:s text:c="4"/></text:span></text:p>
          <text:p text:style-name="P81"><text:soft-page-break/><text:s text:c="3"/>gorszych niż zaoferowane przez Wykonawcę w ofercie i spełniających wymagania zawarte <text:s text:c="2"/>w <text:s/></text:p>
          <text:p text:style-name="P81"><text:s text:c="3"/>SIWZ – w sytuacji wycofania urządzeń z produkcji przez producenta.</text:p>
          <text:p text:style-name="P82"/>
          <text:p text:style-name="P83"/>
        </text:list-header>
      </text:list>
      <text:p text:style-name="P24"><text:span text:style-name="T4">§</text:span><text:span text:style-name="T7"> </text:span><text:span text:style-name="T4">3</text:span></text:p>
      <text:p text:style-name="P3"><text:span text:style-name="T13">Za</text:span><text:span text:style-name="T31"> </text:span><text:span text:style-name="T13">wykonanie</text:span><text:span text:style-name="T31"> </text:span><text:span text:style-name="T13">przedmiotu</text:span><text:span text:style-name="T31"> </text:span><text:span text:style-name="T13">umowy</text:span><text:span text:style-name="T31"> </text:span><text:span text:style-name="T13">określonego</text:span><text:span text:style-name="T31"> </text:span><text:span text:style-name="T13">w</text:span><text:span text:style-name="T31"> </text:span><text:span text:style-name="T13">§</text:span><text:span text:style-name="T31"> </text:span><text:span text:style-name="T13">1</text:span><text:span text:style-name="T31"> </text:span><text:span text:style-name="T13">niniejszej</text:span><text:span text:style-name="T31"> </text:span><text:span text:style-name="T13">umowy</text:span><text:span text:style-name="T31"> </text:span><text:span text:style-name="T13">strony</text:span><text:span text:style-name="T31"> </text:span><text:span text:style-name="T13">ustalają</text:span><text:span text:style-name="T31"> </text:span><text:span text:style-name="T13">cenę: </text:span></text:p>
      <text:p text:style-name="P3"><text:span text:style-name="T34">1)</text:span><text:span text:style-name="T31"> </text:span><text:span text:style-name="T34">netto …............zł plus </text:span><text:span text:style-name="T35">podatek </text:span><text:span text:style-name="T34">VAT (23%) </text:span><text:span text:style-name="T13">brutto</text:span><text:span text:style-name="T31"> …...............</text:span><text:span text:style-name="T66">zł</text:span><text:span text:style-name="T13">,</text:span><text:span text:style-name="T31"> </text:span></text:p>
      <text:p text:style-name="P3"><text:span text:style-name="T16">2)</text:span><text:span text:style-name="T14"> </text:span><text:span text:style-name="T16">netto</text:span><text:span text:style-name="T14"> ….............</text:span><text:span text:style-name="T15"> zł, podatek </text:span><text:span text:style-name="T16">VAT </text:span><text:span text:style-name="T15">ciąży na Zamawiającym </text:span><text:span text:style-name="T18">tj. w wysokości …….. zł*</text:span></text:p>
      <text:p text:style-name="P13"/>
      <text:p text:style-name="P10"><text:span text:style-name="T119">*w przypadku realizacji zam</text:span><text:span text:style-name="T120">ówienia, którego przedmiotem będą towary objęte mechanizmem odwróconego VAT, na Zamawiającym ciążyć będzie obowiązek rozliczenia podatku VAT należnego od dokonanej czynności podlegającej opodatkowaniu, zgodnie z zapisami ustawy z dnia 11 marca 2004r o podatku od towarów i usług (Dz.U. 2017 poz. 1221 z póź.zm.)</text:span></text:p>
      <text:p text:style-name="P5"/>
      <text:p text:style-name="P1"><text:span text:style-name="T4">§</text:span><text:span text:style-name="T7"> </text:span><text:span text:style-name="T4">4</text:span></text:p>
      <text:list xml:id="list2233769494" text:style-name="L4">
        <text:list-item>
          <text:p text:style-name="P84"><text:span text:style-name="T19">Podstawą</text:span><text:span text:style-name="T37"> </text:span><text:span text:style-name="T19">wystawienia</text:span><text:span text:style-name="T37"> </text:span><text:span text:style-name="T19">faktury</text:span><text:span text:style-name="T37"> </text:span><text:span text:style-name="T19">VAT</text:span><text:span text:style-name="T37"> </text:span><text:span text:style-name="T19">będzie</text:span><text:span text:style-name="T37"> </text:span><text:span text:style-name="T19">protokół</text:span><text:span text:style-name="T37"> </text:span><text:span text:style-name="T48">zdawczo-</text:span><text:span text:style-name="T19">odbiorczy</text:span><text:span text:style-name="T37"> </text:span><text:span text:style-name="T104">zawierający</text:span><text:span text:style-name="T105"> </text:span><text:span text:style-name="T104">numery</text:span><text:span text:style-name="T105"> </text:span><text:span text:style-name="T104">seryjne</text:span><text:span text:style-name="T105"> </text:span><text:span text:style-name="T104">zamówionego</text:span><text:span text:style-name="T105"> </text:span><text:span text:style-name="T104">sprzętu.</text:span></text:p>
        </text:list-item>
        <text:list-item>
          <text:p text:style-name="P85">Wykonawca jest zobowiązany przed wystawieniem faktury przedstawić Zamawiającemu ceny jednostkowe sprzętu, który zostanie uwzględniony na fakturze. </text:p>
        </text:list-item>
      </text:list>
      <text:list xml:id="list1644230898" text:style-name="L5">
        <text:list-header>
          <text:p text:style-name="P86"><text:span text:style-name="T19">3. Wykonawca</text:span><text:span text:style-name="T37"> </text:span><text:span text:style-name="T19">wystawi</text:span><text:span text:style-name="T37"> </text:span><text:span text:style-name="T19">fakturę</text:span><text:span text:style-name="T37"> </text:span><text:span text:style-name="T19">na:</text:span><text:span text:style-name="T37"> </text:span><text:span text:style-name="T19">Gmina</text:span><text:span text:style-name="T37"> </text:span><text:span text:style-name="T19">-</text:span><text:span text:style-name="T37"> </text:span><text:span text:style-name="T19">Miasto</text:span><text:span text:style-name="T37"> </text:span><text:span text:style-name="T19">Płock,</text:span><text:span text:style-name="T37"> </text:span><text:span text:style-name="T19">Stary</text:span><text:span text:style-name="T37"> </text:span><text:span text:style-name="T19">Rynek</text:span><text:span text:style-name="T37"> </text:span><text:span text:style-name="T19">1,</text:span><text:span text:style-name="T37"> </text:span><text:span text:style-name="T19">09-400</text:span><text:span text:style-name="T37"> </text:span><text:span text:style-name="T19">Płock,</text:span><text:span text:style-name="T37"> </text:span><text:span text:style-name="T19">NIP</text:span><text:span text:style-name="T37"> <text:line-break/> <text:s text:c="4"/></text:span><text:span text:style-name="T47">774-31-35-712.</text:span></text:p>
          <text:p text:style-name="P87">4. Wykonawca zobowiązany jest do wskazania w wystawionej fakturze numeru umowy, której <text:line-break/> <text:s text:c="3"/>faktura dotyczy, wg centralnego rejestru umów.</text:p>
        </text:list-header>
      </text:list>
      <text:p text:style-name="P52"><text:span text:style-name="T90">5. Wykonawca</text:span><text:span text:style-name="T89"> </text:span>zobowiązany<text:span text:style-name="T89"> </text:span>jest<text:span text:style-name="T89"> </text:span>wystawić<text:span text:style-name="T89"> </text:span>fakturę,<text:span text:style-name="T89"> </text:span>na<text:span text:style-name="T89"> </text:span>której<text:span text:style-name="T89"> </text:span>w<text:span text:style-name="T89"> </text:span>osobnych<text:span text:style-name="T89"> </text:span>pozycjach<text:span text:style-name="T89"> </text:span>uwzględni<text:span text:style-name="T89"> </text:span>sprzęt<text:span text:style-name="T89"> </text:span>będący<text:span text:style-name="T89"> </text:span>przedmiotem<text:span text:style-name="T89"> </text:span>umowy.</text:p>
      <text:p text:style-name="P40"><text:span text:style-name="T19">6. </text:span><text:span text:style-name="T51">Termin realizacji faktur – <text:s/>30. dnia od daty otrzymania przez <text:s/>Zamawiającego prawidłowo wystawionej faktury VAT, przelewem na rachunek bankowy wskazany przez Wykonawcę na fakturze, </text:span><text:span text:style-name="T72">jednakże nie później niż 20 grudnia 2018 roku.</text:span></text:p>
      <text:p text:style-name="P40"><text:span text:style-name="T51">7. Zamawiający dopuszcza, na wniosek Wykonawcy, przyspieszenie płatności za wystawione faktury pod warunkiem udzielenia skonta. W przypadku dokonania przez Zamawiającego płatności w terminie wcześniejszym niż ustalony w ust. </text:span><text:span text:style-name="T63">§</text:span><text:span text:style-name="T65"> </text:span><text:span text:style-name="T63">4 ust.</text:span><text:span text:style-name="T9"> </text:span><text:span text:style-name="T64">6</text:span><text:span text:style-name="T51"> umowy, strony ustalają, że skonto będzie wynosiło równowartość oprocentowania w wysokości 5% w skali roku od należności z faktury za każdy dzień płatności dokonanej przed terminem okre</text:span><text:span text:style-name="T53">ś</text:span><text:span text:style-name="T51">lonym <text:s text:c="19"/>w </text:span><text:span text:style-name="T63">§</text:span><text:span text:style-name="T65"> </text:span><text:span text:style-name="T63">4 ust.</text:span><text:span text:style-name="T9"> </text:span><text:span text:style-name="T64">6</text:span><text:span text:style-name="T51">. Zamawiający zastrzega, iż możliwość dokonania zapłaty przed terminem, </text:span><text:span text:style-name="T55"><text:s text:c="13"/></text:span><text:span text:style-name="T51">o którym mowa w </text:span><text:span text:style-name="T63">§</text:span><text:span text:style-name="T65"> </text:span><text:span text:style-name="T63">4 ust.</text:span><text:span text:style-name="T9"> </text:span><text:span text:style-name="T64">6</text:span><text:span text:style-name="T51"> będzie uzależniona od jego sytuacji ekonomiczno – finansowej. </text:span></text:p>
      <text:p text:style-name="P36"><text:span text:style-name="T19">8.<text:tab/>Podstawą</text:span><text:span text:style-name="T37"> </text:span><text:span text:style-name="T19">wystawienia</text:span><text:span text:style-name="T37"> </text:span><text:span text:style-name="T19">faktury</text:span><text:span text:style-name="T37"> </text:span><text:span text:style-name="T19">jest</text:span><text:span text:style-name="T37"> </text:span><text:span text:style-name="T19">protokół,</text:span><text:span text:style-name="T37"> </text:span><text:span text:style-name="T19">o</text:span><text:span text:style-name="T37"> </text:span><text:span text:style-name="T19">którym</text:span><text:span text:style-name="T37"> </text:span><text:span text:style-name="T19">mowa</text:span><text:span text:style-name="T37"> </text:span><text:span text:style-name="T19">w</text:span><text:span text:style-name="T37"> </text:span><text:span text:style-name="T19">§</text:span><text:span text:style-name="T37"> 4 </text:span><text:span text:style-name="T19">ust.1.</text:span></text:p>
      <text:p text:style-name="P53"><text:span text:style-name="T19">9.<text:tab/>Za</text:span><text:span text:style-name="T37"> </text:span><text:span text:style-name="T19">datę</text:span><text:span text:style-name="T37"> </text:span><text:span text:style-name="T19">zapłaty</text:span><text:span text:style-name="T37"> </text:span><text:span text:style-name="T19">uznaje</text:span><text:span text:style-name="T37"> </text:span><text:span text:style-name="T19">się</text:span><text:span text:style-name="T37"> </text:span><text:span text:style-name="T19">datę</text:span><text:span text:style-name="T37"> </text:span><text:span text:style-name="T19">obciążenia</text:span><text:span text:style-name="T37"> </text:span><text:span text:style-name="T19">rachunku</text:span><text:span text:style-name="T37"> </text:span><text:span text:style-name="T19">bankowego</text:span><text:span text:style-name="T37"> </text:span><text:span text:style-name="T19">Zamawiającego.</text:span></text:p>
      <text:p text:style-name="P53"><text:span text:style-name="T19">10.</text:span><text:span text:style-name="T51">Należność Wykonawcy wynikająca ze złożonej faktury będzie przekazywana na konto wskazane przez Wykonawcę na fakturze, z zastrzeżeniem po</text:span><text:span text:style-name="T54">wy</text:span><text:span text:style-name="T51">ższych postanowień. </text:span></text:p>
      <text:p text:style-name="P4"/>
      <text:p text:style-name="P1"><text:soft-page-break/><text:span text:style-name="T4">§</text:span><text:span text:style-name="T7"> </text:span><text:span text:style-name="T4">5</text:span></text:p>
      <text:p text:style-name="P48"><text:span text:style-name="T19">Wykonawca</text:span><text:span text:style-name="T37"> </text:span><text:span text:style-name="T19">udziela</text:span><text:span text:style-name="T37"> gwarancji na przedmiot umowy - zgodnie z warunkami przedstawionymi w ofercie i potwierdzonymi w karcie gwarancyjnej: </text:span><text:span text:style-name="T46">k</text:span><text:span text:style-name="T2">omputery</text:span><text:span text:style-name="T74"> – </text:span><text:span text:style-name="T76">................</text:span><text:span text:style-name="T74">; </text:span><text:span text:style-name="T75">l</text:span><text:span text:style-name="T2">aptopy: </text:span><text:span text:style-name="T3">Typ I......, Typ II ............., Typ III</text:span><text:span text:style-name="T74"> </text:span><text:span text:style-name="T76">.................</text:span><text:span text:style-name="T74">; </text:span><text:span text:style-name="T75">d</text:span><text:span text:style-name="T2">rukarki</text:span><text:span text:style-name="T74"> – </text:span><text:span text:style-name="T76">................</text:span><text:span text:style-name="T74">; </text:span><text:span text:style-name="T75">p</text:span><text:span text:style-name="T107">ozostały</text:span><text:span text:style-name="T108"> </text:span><text:span text:style-name="T107">sprzęt</text:span><text:span text:style-name="T108"> </text:span><text:span text:style-name="T107">i</text:span><text:span text:style-name="T108"> </text:span><text:span text:style-name="T107">akcesoria</text:span><text:span text:style-name="T108"> – …......…</text:span><text:span text:style-name="T109"> .</text:span></text:p>
      <text:p text:style-name="P25"><text:span text:style-name="T4">§</text:span><text:span text:style-name="T7"> </text:span><text:span text:style-name="T4">6</text:span></text:p>
      <text:p text:style-name="P20"><text:span text:style-name="T19">1.<text:tab/></text:span><text:span text:style-name="T51">Wykonawca</text:span><text:span text:style-name="T56">, </text:span><text:span text:style-name="T57">w okresie gwarancyjnym zapewni bezpłatny dojazd serwisanta do Zamawiającego, bezpłatny transport sprzętu komputerowego do i z serwisu oraz bezpłatnie użyczy sprzęt zamienny.</text:span></text:p>
      <text:p text:style-name="P37"><text:span text:style-name="T19">2.<text:tab/>W</text:span><text:span text:style-name="T37"> </text:span><text:span text:style-name="T19">przypadku</text:span><text:span text:style-name="T37"> </text:span><text:span text:style-name="T19">wystąpienia</text:span><text:span text:style-name="T37"> </text:span><text:span text:style-name="T19">awarii</text:span><text:span text:style-name="T37"> </text:span><text:span text:style-name="T19">sprzętu</text:span><text:span text:style-name="T37"> </text:span><text:span text:style-name="T19">komputerowego</text:span><text:span text:style-name="T37"> </text:span><text:span text:style-name="T38">(komputerów i laptopów, których wymagania gwarancyjne zostały określone w specyfikacji</text:span><text:span text:style-name="T49">)</text:span><text:span text:style-name="T38"> w okresie gwarancyjnym Wykonawca przystąpi do jej usunięcia lub na wezwanie Zamawiającego dostarczy zamienny sprzę</text:span><text:span text:style-name="T68">t</text:span><text:span text:style-name="T69"> </text:span><text:span text:style-name="T70">zgodnie z warunkami zawartymi w karcie gwarancyjnej.</text:span></text:p>
      <text:p text:style-name="P54"><text:span text:style-name="T21">3</text:span><text:span text:style-name="T19">.<text:tab/>W</text:span><text:span text:style-name="T37"> </text:span><text:span text:style-name="T19">przypadku</text:span><text:span text:style-name="T37"> </text:span><text:span text:style-name="T19">wystąpienia</text:span><text:span text:style-name="T37"> </text:span><text:span text:style-name="T19">awarii</text:span><text:span text:style-name="T37"> </text:span><text:span text:style-name="T19">sprzętu</text:span><text:span text:style-name="T37"> </text:span><text:span text:style-name="T19">komputerowego</text:span><text:span text:style-name="T37"> </text:span><text:span text:style-name="T38">(</text:span><text:span text:style-name="T45">poza wymienionym w ust. 2)</text:span><text:span text:style-name="T38">, <text:s text:c="2"/>Wykonawca przystąpi do jej usunięcia lub na wezwanie Zamawiającego dostarczy zamienny sprzęt </text:span><text:span text:style-name="T45">do końca następnego dnia roboczego </text:span><text:span text:style-name="T70">i naprawi go w terminie 14 dni roboczych.</text:span></text:p>
      <text:p text:style-name="P54"><text:span text:style-name="T24">4.<text:tab/></text:span><text:span text:style-name="T19">W</text:span><text:span text:style-name="T37"> </text:span><text:span text:style-name="T19">przypadku</text:span><text:span text:style-name="T37"> </text:span><text:span text:style-name="T19">awarii</text:span><text:span text:style-name="T37"> </text:span><text:span text:style-name="T19">wynikłych</text:span><text:span text:style-name="T37"> </text:span><text:span text:style-name="T19">z</text:span><text:span text:style-name="T37"> </text:span><text:span text:style-name="T19">niewłaściwej</text:span><text:span text:style-name="T37"> </text:span><text:span text:style-name="T19">eksploatacji</text:span><text:span text:style-name="T37"> </text:span><text:span text:style-name="T19">sprzętu</text:span><text:span text:style-name="T37"> </text:span><text:span text:style-name="T19">przez</text:span><text:span text:style-name="T37"> </text:span><text:span text:style-name="T19">Zamawiającego</text:span><text:span text:style-name="T37"> </text:span><text:span text:style-name="T19">(co</text:span><text:span text:style-name="T37"> </text:span><text:span text:style-name="T19">powinno</text:span><text:span text:style-name="T37"> </text:span><text:span text:style-name="T19">być</text:span><text:span text:style-name="T37"> </text:span><text:span text:style-name="T19">potwierdzone</text:span><text:span text:style-name="T37"> </text:span><text:span text:style-name="T19">sporządzonym</text:span><text:span text:style-name="T37"> </text:span><text:span text:style-name="T19">przez</text:span><text:span text:style-name="T37"> producenta sprzętu </text:span><text:span text:style-name="T19">protokołem),</text:span><text:span text:style-name="T37"> <text:s text:c="4"/></text:span><text:span text:style-name="T19">Wykonawca</text:span><text:span text:style-name="T37"> </text:span><text:span text:style-name="T19">ma</text:span><text:span text:style-name="T37"> </text:span><text:span text:style-name="T19">prawo</text:span><text:span text:style-name="T37"> </text:span><text:span text:style-name="T19">do</text:span><text:span text:style-name="T37"> </text:span><text:span text:style-name="T19">żądania</text:span><text:span text:style-name="T37"> </text:span><text:span text:style-name="T19">zapłaty</text:span><text:span text:style-name="T37"> </text:span><text:span text:style-name="T19">za</text:span><text:span text:style-name="T37"> </text:span><text:span text:style-name="T19">działania</text:span><text:span text:style-name="T37"> </text:span><text:span text:style-name="T19">serwisowe</text:span><text:span text:style-name="T37"> </text:span><text:span text:style-name="T19">w</text:span><text:span text:style-name="T37"> </text:span><text:span text:style-name="T19">oparciu</text:span><text:span text:style-name="T37"> </text:span><text:span text:style-name="T19">o</text:span><text:span text:style-name="T37"> </text:span><text:span text:style-name="T19">aktualne</text:span><text:span text:style-name="T37"> <text:s text:c="3"/></text:span><text:span text:style-name="T19">właściwe</text:span><text:span text:style-name="T37"> </text:span><text:span text:style-name="T19">cenniki</text:span><text:span text:style-name="T37"> </text:span><text:span text:style-name="T19">po</text:span><text:span text:style-name="T37"> </text:span><text:span text:style-name="T19">wcześniejszym</text:span><text:span text:style-name="T37"> </text:span><text:span text:style-name="T19">uzgodnieniu</text:span><text:span text:style-name="T37"> </text:span><text:span text:style-name="T19">i</text:span><text:span text:style-name="T37"> </text:span><text:span text:style-name="T19">zaakceptowaniu</text:span><text:span text:style-name="T37"> <text:s/></text:span><text:span text:style-name="T19">kosztów</text:span><text:span text:style-name="T37"> </text:span><text:span text:style-name="T19">naprawy</text:span><text:span text:style-name="T37"> </text:span><text:span text:style-name="T19">przez</text:span><text:span text:style-name="T37"> <text:s text:c="4"/></text:span><text:span text:style-name="T19">Zamawiającego.</text:span></text:p>
      <text:p text:style-name="P18"><text:span text:style-name="T114">5</text:span>.<text:tab/>Zamawiający<text:span text:style-name="T89"> </text:span>zastrzega<text:span text:style-name="T89"> </text:span>sobie<text:span text:style-name="T89"> </text:span>prawo<text:span text:style-name="T89"> </text:span>do<text:span text:style-name="T89"> </text:span>zatrzymania<text:span text:style-name="T89"> </text:span>dysków<text:span text:style-name="T89"> </text:span>twardych<text:span text:style-name="T89"> </text:span>w<text:span text:style-name="T89"> </text:span>siedzibie<text:span text:style-name="T89"> </text:span>Zamawiającego<text:span text:style-name="T89">, </text:span>w<text:span text:style-name="T89"> </text:span>przypadku<text:span text:style-name="T89"> </text:span>naprawy<text:span text:style-name="T89"> </text:span>przedmiotu<text:span text:style-name="T89"> </text:span>zamówienia.</text:p>
      <text:p text:style-name="P4"/>
      <text:p text:style-name="P1"><text:span text:style-name="T9">§</text:span><text:span text:style-name="T10"> </text:span><text:span text:style-name="T9">7</text:span></text:p>
      <text:p text:style-name="P37"><text:span text:style-name="T19">1.<text:tab/>Wykonawca</text:span><text:span text:style-name="T37"> </text:span><text:span text:style-name="T44">zobowiązany jest </text:span><text:span text:style-name="T19">zapłaci</text:span><text:span text:style-name="T23">ć</text:span><text:span text:style-name="T37"> </text:span><text:span text:style-name="T19">Zamawiającemu</text:span><text:span text:style-name="T37"> </text:span><text:span text:style-name="T19">kar</text:span><text:span text:style-name="T23">ę</text:span><text:span text:style-name="T37"> </text:span><text:span text:style-name="T19">umown</text:span><text:span text:style-name="T23">ą za opóźnienie, jeżeli opóźnienie wynika z okoliczności, za które odpowiedzialność ponosi wykonawca:</text:span></text:p>
      <text:p text:style-name="P41"><text:span text:style-name="T19">1)<text:tab/>w</text:span><text:span text:style-name="T37"> </text:span><text:span text:style-name="T19">wykonaniu</text:span><text:span text:style-name="T37"> </text:span><text:span text:style-name="T19">umowy</text:span><text:span text:style-name="T37"> </text:span><text:span text:style-name="T19">w</text:span><text:span text:style-name="T37"> </text:span><text:span text:style-name="T19">całości</text:span><text:span text:style-name="T37"> </text:span><text:span text:style-name="T19">lub</text:span><text:span text:style-name="T37"> </text:span><text:span text:style-name="T19">w</text:span><text:span text:style-name="T37"> </text:span><text:span text:style-name="T19">części</text:span><text:span text:style-name="T37"> </text:span><text:span text:style-name="T19">w</text:span><text:span text:style-name="T37"> </text:span><text:span text:style-name="T19">wysokości</text:span><text:span text:style-name="T37"> </text:span><text:span text:style-name="T19">0,5</text:span><text:span text:style-name="T37"> </text:span><text:span text:style-name="T19">%</text:span><text:span text:style-name="T37"> </text:span><text:span text:style-name="T50">całkowitego </text:span><text:span text:style-name="T19">wynagrodzenia</text:span><text:span text:style-name="T37"> </text:span><text:span text:style-name="T59">należnego wykonawcy, określonego w umowie</text:span><text:span text:style-name="T19">,</text:span><text:span text:style-name="T37"> </text:span><text:span text:style-name="T19">za</text:span><text:span text:style-name="T37"> </text:span><text:span text:style-name="T19">każdy</text:span><text:span text:style-name="T37"> </text:span><text:span text:style-name="T19">dzień</text:span><text:span text:style-name="T37"> </text:span><text:span text:style-name="T19">opóźnienia,</text:span><text:span text:style-name="T37"> </text:span></text:p>
      <text:p text:style-name="P42"><text:span text:style-name="T19">2)<text:tab/>w</text:span><text:span text:style-name="T37"> </text:span><text:span text:style-name="T19">przystąpieniu</text:span><text:span text:style-name="T37"> </text:span><text:span text:style-name="T19">do</text:span><text:span text:style-name="T37"> </text:span><text:span text:style-name="T19">usunięciu</text:span><text:span text:style-name="T37"> </text:span><text:span text:style-name="T19">awarii </text:span><text:span text:style-name="T25">(dotyczy sprzętu, o którym mowa w § 6 ust. 2 i ust. 3)</text:span><text:span text:style-name="T37"> – </text:span><text:span text:style-name="T19">w</text:span><text:span text:style-name="T37"> </text:span><text:span text:style-name="T19">wysokości</text:span><text:span text:style-name="T37"> </text:span><text:span text:style-name="T19">0,5</text:span><text:span text:style-name="T37"> </text:span><text:span text:style-name="T19">%</text:span><text:span text:style-name="T37"> </text:span><text:span text:style-name="T50">całkowitego </text:span><text:span text:style-name="T37">wynagrodzenia </text:span><text:span text:style-name="T59">należnego wykonawcy, określonego w umowie</text:span><text:span text:style-name="T37">, za każdy dzień opóźnienia, </text:span></text:p>
      <text:p text:style-name="P42"><text:span text:style-name="T27"><text:s text:c="3"/>4</text:span><text:span text:style-name="T19">) w</text:span><text:span text:style-name="T37"> </text:span><text:span text:style-name="T19">usunięciu</text:span><text:span text:style-name="T37"> </text:span><text:span text:style-name="T19">awarii</text:span><text:span text:style-name="T37"> </text:span><text:span text:style-name="T46">(dotyczy sprzętu, o którym mowa w § 6 ust. 2 i ust. 3)</text:span><text:span text:style-name="T37"> – <text:s text:c="8"/></text:span><text:span text:style-name="T49"><text:s text:c="15"/></text:span><text:span text:style-name="T19">w</text:span><text:span text:style-name="T37"> </text:span><text:span text:style-name="T19">wysokości</text:span><text:span text:style-name="T37"> </text:span><text:span text:style-name="T19">0,5</text:span><text:span text:style-name="T37"> </text:span><text:span text:style-name="T19">%</text:span><text:span text:style-name="T37"> </text:span><text:span text:style-name="T50">całkowitego </text:span><text:span text:style-name="T37">wynagrodzenia </text:span><text:span text:style-name="T59">należnego wykonawcy, określonego w umowie</text:span><text:span text:style-name="T37">, za każdy dzień opóźnienia, </text:span></text:p>
      <text:p text:style-name="P33"><text:span text:style-name="T26">oraz </text:span><text:span text:style-name="T19">w</text:span><text:span text:style-name="T37"> </text:span><text:span text:style-name="T19">przypadku</text:span><text:span text:style-name="T37"> </text:span><text:span text:style-name="T19">odstąpienia</text:span><text:span text:style-name="T37"> </text:span><text:span text:style-name="T19">od</text:span><text:span text:style-name="T37"> </text:span><text:span text:style-name="T19">umowy</text:span><text:span text:style-name="T37"> </text:span><text:span text:style-name="T19">przez</text:span><text:span text:style-name="T37"> </text:span><text:span text:style-name="T19">Zamawiającego</text:span><text:span text:style-name="T37"> </text:span><text:span text:style-name="T19">z</text:span><text:span text:style-name="T37"> </text:span><text:span text:style-name="T19">przyczyn,</text:span><text:span text:style-name="T37"> </text:span><text:span text:style-name="T19">za</text:span><text:span text:style-name="T37"> </text:span><text:span text:style-name="T19">które odpowiedzialność</text:span><text:span text:style-name="T37"> </text:span><text:span text:style-name="T19">ponosi</text:span><text:span text:style-name="T37"> </text:span><text:span text:style-name="T19">Wykonawca</text:span><text:span text:style-name="T37"> – </text:span><text:span text:style-name="T19">w</text:span><text:span text:style-name="T37"> </text:span><text:span text:style-name="T19">wysokości</text:span><text:span text:style-name="T37"> </text:span><text:span text:style-name="T19">10</text:span><text:span text:style-name="T37"> </text:span><text:span text:style-name="T19">%</text:span><text:span text:style-name="T37"> </text:span><text:span text:style-name="T50">całkowitego </text:span><text:span text:style-name="T37">wynagrodzenia </text:span><text:span text:style-name="T59">należnego wykonawcy, określonego w umowie.</text:span></text:p>
      <text:p text:style-name="P38"><text:span text:style-name="T19">2.</text:span><text:span text:style-name="T37"><text:tab/></text:span><text:span text:style-name="T19">Zamawiającemu</text:span><text:span text:style-name="T37"> </text:span><text:span text:style-name="T19">przysługuje</text:span><text:span text:style-name="T37"> </text:span><text:span text:style-name="T19">prawo</text:span><text:span text:style-name="T37"> </text:span><text:span text:style-name="T19">odstąpienia</text:span><text:span text:style-name="T37"> </text:span><text:span text:style-name="T19">od</text:span><text:span text:style-name="T37"> </text:span><text:span text:style-name="T19">umowy</text:span><text:span text:style-name="T37"> </text:span><text:span text:style-name="T19">bez</text:span><text:span text:style-name="T37"> </text:span><text:span text:style-name="T19">wyznaczania</text:span><text:span text:style-name="T37"> </text:span><text:span text:style-name="T19">dodatkowego</text:span><text:span text:style-name="T37"> </text:span><text:soft-page-break/><text:span text:style-name="T19">terminu</text:span><text:span text:style-name="T37">, </text:span><text:span text:style-name="T19">w</text:span><text:span text:style-name="T37"> </text:span><text:span text:style-name="T19">szczególności</text:span><text:span text:style-name="T37"> </text:span><text:span text:style-name="T19">w</text:span><text:span text:style-name="T37"> </text:span><text:span text:style-name="T19">przypadku</text:span><text:span text:style-name="T37"> </text:span><text:span text:style-name="T19">gdy</text:span><text:span text:style-name="T37"> </text:span><text:span text:style-name="T19">opóźnienie</text:span><text:span text:style-name="T37"> </text:span><text:span text:style-name="T19">w</text:span><text:span text:style-name="T37"> </text:span><text:span text:style-name="T19">wykonaniu</text:span><text:span text:style-name="T37"> </text:span><text:span text:style-name="T19">umowy</text:span><text:span text:style-name="T37"> </text:span><text:span text:style-name="T19">tak</text:span><text:span text:style-name="T37"> </text:span><text:span text:style-name="T19">w</text:span><text:span text:style-name="T37"> </text:span><text:span text:style-name="T19">całości</text:span><text:span text:style-name="T37"> </text:span><text:span text:style-name="T19">jak</text:span><text:span text:style-name="T37"> </text:span><text:span text:style-name="T19">i</text:span><text:span text:style-name="T37"> </text:span><text:span text:style-name="T19">części</text:span><text:span text:style-name="T37"> </text:span><text:span text:style-name="T19">będzie</text:span><text:span text:style-name="T37"> </text:span><text:span text:style-name="T19">trwać</text:span><text:span text:style-name="T37"> </text:span><text:span text:style-name="T19">powyżej</text:span><text:span text:style-name="T37"> </text:span><text:span text:style-name="T19">dni</text:span><text:span text:style-name="T37"> </text:span><text:span text:style-name="T19">10.</text:span></text:p>
      <text:p text:style-name="P50"><text:span text:style-name="T19">3.</text:span><text:span text:style-name="T37"><text:tab/></text:span><text:span text:style-name="T19">Zamawiającemu</text:span><text:span text:style-name="T37"> </text:span><text:span text:style-name="T19">przysługuje</text:span><text:span text:style-name="T37"> </text:span><text:span text:style-name="T19">prawo</text:span><text:span text:style-name="T37"> </text:span><text:span text:style-name="T19">dochodzenia</text:span><text:span text:style-name="T37"> </text:span><text:span text:style-name="T19">odszkodowania</text:span><text:span text:style-name="T37"> </text:span><text:span text:style-name="T19">uzupełniającego, w</text:span><text:span text:style-name="T37"> </text:span><text:span text:style-name="T19">wysokości</text:span><text:span text:style-name="T37"> </text:span><text:span text:style-name="T19">przewyższającej</text:span><text:span text:style-name="T37"> </text:span><text:span text:style-name="T19">wysokość</text:span><text:span text:style-name="T37"> </text:span><text:span text:style-name="T19">zastrzeżonej</text:span><text:span text:style-name="T37"> </text:span><text:span text:style-name="T19">kary</text:span><text:span text:style-name="T37"> </text:span><text:span text:style-name="T19">umownej,</text:span><text:span text:style-name="T37"> </text:span><text:span text:style-name="T19">na</text:span><text:span text:style-name="T37"> </text:span><text:span text:style-name="T19">zasadach</text:span><text:span text:style-name="T37"> </text:span><text:span text:style-name="T19">ogólnych,</text:span><text:span text:style-name="T37"> </text:span><text:span text:style-name="T19">przewidzianych</text:span><text:span text:style-name="T37"> </text:span><text:span text:style-name="T19">w</text:span><text:span text:style-name="T37"> </text:span><text:span text:style-name="T19">Kodeksie</text:span><text:span text:style-name="T37"> </text:span><text:span text:style-name="T19">cywilnym.</text:span></text:p>
      <text:p text:style-name="P21"><text:span text:style-name="T19">4.<text:tab/>Wykonawca</text:span><text:span text:style-name="T37"> </text:span><text:span text:style-name="T19">wyraża</text:span><text:span text:style-name="T37"> </text:span><text:span text:style-name="T19">zgodę</text:span><text:span text:style-name="T37"> </text:span><text:span text:style-name="T19">na</text:span><text:span text:style-name="T37"> </text:span><text:span text:style-name="T19">potrącenie</text:span><text:span text:style-name="T37"> </text:span><text:span text:style-name="T19">kwot</text:span><text:span text:style-name="T37"> </text:span><text:span text:style-name="T19">kar</text:span><text:span text:style-name="T37"> </text:span><text:span text:style-name="T19">umownych</text:span><text:span text:style-name="T37"> </text:span><text:span text:style-name="T19">z</text:span><text:span text:style-name="T37"> </text:span><text:span text:style-name="T19">przysługującego</text:span><text:span text:style-name="T37"> </text:span><text:span text:style-name="T19">mu</text:span><text:span text:style-name="T37"> </text:span><text:span text:style-name="T19">wynagrodzenia.</text:span></text:p>
      <text:p text:style-name="P17">5. Wykonawca ma prawo naliczać odsetki za nieterminową zapłatę faktur w wysokości odsetek ustawowych za opóźnienie w transakcjach handlowych.</text:p>
      <text:p text:style-name="P17"/>
      <text:p text:style-name="P16"><text:span text:style-name="T93">§</text:span><text:span text:style-name="T96"> </text:span><text:span text:style-name="T93">8</text:span></text:p>
      <text:p text:style-name="P56"><text:span text:style-name="T102">1.<text:tab/></text:span><text:span text:style-name="T91">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dnia powzięcia wiadomości o tych okolicznościach.</text:span></text:p>
      <text:p text:style-name="P57"><text:span text:style-name="a_5f_lb"><text:span text:style-name="T73">2.<text:tab/></text:span></text:span><text:span text:style-name="T73">W przypadku, o którym mowa w ust. 1, wykonawca może żądać wyłącznie wynagrodzenia należnego z tytułu wykonania części umowy.</text:span></text:p>
      <text:p text:style-name="P55"><text:span text:style-name="a_5f_lb"><text:span text:style-name="T110">3.<text:tab/></text:span></text:span><text:span text:style-name="T110">Zamawiający może rozwiązać umowę, jeżeli zachodzi co najmniej jedna z następujących okoliczności:</text:span></text:p>
      <text:p text:style-name="P58"><text:span text:style-name="a_5f_lb"><text:span text:style-name="T110">1)<text:tab/></text:span></text:span><text:span text:style-name="T110">zmiana umowy została dokonana z naruszeniem art. 144 ust. 1-1b, 1d i 1e;</text:span></text:p>
      <text:p text:style-name="P59"><text:span text:style-name="a_5f_lb"><text:span text:style-name="T110">2)<text:tab/></text:span></text:span><text:span text:style-name="T110">wykonawca w chwili zawarcia umowy podlegał wykluczeniu z postępowania na podstawie art. 24 ust. 1;</text:span></text:p>
      <text:p text:style-name="P60"><text:span text:style-name="a_5f_lb"><text:span text:style-name="T111">3)<text:tab/></text:span></text:span><text:span text:style-name="T111">Trybunał Sprawiedliwości Unii Europejskiej stwierdził, w ramach procedury przewidzianej w </text:span><text:a xlink:type="simple" xlink:href="https://sip.lex.pl/#/dokument/17099384%23art%28258%29" text:style-name="Internet_20_link" text:visited-style-name="Visited_20_Internet_20_Link"><text:span text:style-name="Internet_20_link"><text:span text:style-name="T112">art. 258</text:span></text:span></text:a><text:span text:style-name="T111"> Traktatu o Funkcjonowaniu Unii Europejskiej, że państwo polskie uchybiło zobowiązaniom, które ciążą na nim na mocy Traktatów, </text:span><text:a xlink:type="simple" xlink:href="https://sip.lex.pl/#/dokument/68413979" text:style-name="Internet_20_link" text:visited-style-name="Visited_20_Internet_20_Link"><text:span text:style-name="Internet_20_link"><text:span text:style-name="T112">dyrektywy</text:span></text:span></text:a><text:span text:style-name="T111"> 2014/24/UE i </text:span><text:a xlink:type="simple" xlink:href="https://sip.lex.pl/#/dokument/68413980" text:style-name="Internet_20_link" text:visited-style-name="Visited_20_Internet_20_Link"><text:span text:style-name="Internet_20_link"><text:span text:style-name="T112">dyrektywy</text:span></text:span></text:a><text:span text:style-name="T111"> 2014/25/UE, z uwagi na to, że zamawiający udzielił zamówienia z naruszeniem przepisów prawa Unii Europejskiej.</text:span></text:p>
      <text:p text:style-name="P4"/>
      <text:p text:style-name="P6">§ 9</text:p>
      <text:list xml:id="list2292630628" text:style-name="WW8Num26">
        <text:list-item>
          <text:p text:style-name="P77">Za realizację postanowień niniejszej umowy ze strony Wykonawcy odpowiedzialny jest <text:span text:style-name="T94"><text:s/></text:span><text:span text:style-name="T116">.............................</text:span></text:p>
        </text:list-item>
        <text:list-item>
          <text:p text:style-name="P78">Za realizację postanowień niniejszej umowy ze strony Zamawiającego odpowiedzialni są:</text:p>
        </text:list-item>
      </text:list>
      <text:p text:style-name="P30">a) <text:span text:style-name="T115">Marcin Urbański</text:span> </text:p>
      <text:p text:style-name="P30">b) <text:span text:style-name="T115">Przemysław Węclewski</text:span> </text:p>
      <text:list xml:id="list123222009103167" text:continue-numbering="true" text:style-name="WW8Num26">
        <text:list-item>
          <text:p text:style-name="P79">Zmiana osób wskazanych w ust. 1 i 2 następuje poprzez pisemne powiadomienie drugiej Strony i nie stanowi zmiany treści Umowy.</text:p>
        </text:list-item>
      </text:list>
      <text:p text:style-name="P31"/>
      <text:p text:style-name="P32">§ 10</text:p>
      <text:p text:style-name="P35"><text:soft-page-break/><text:span text:style-name="T19">1.<text:tab/>Wykonawca</text:span><text:span text:style-name="T37"> </text:span><text:span text:style-name="T19">zobowiązuje</text:span><text:span text:style-name="T37"> </text:span><text:span text:style-name="T19">się</text:span><text:span text:style-name="T37"> </text:span><text:span text:style-name="T19">do</text:span><text:span text:style-name="T37"> </text:span><text:span text:style-name="T19">bezwzględnego</text:span><text:span text:style-name="T37"> </text:span><text:span text:style-name="T19">zachowania</text:span><text:span text:style-name="T37"> </text:span><text:span text:style-name="T19">w</text:span><text:span text:style-name="T37"> </text:span><text:span text:style-name="T19">poufności</text:span><text:span text:style-name="T37"> </text:span><text:span text:style-name="T19">wszelkich</text:span><text:span text:style-name="T37"> </text:span><text:span text:style-name="T19">informacji</text:span><text:span text:style-name="T37"> </text:span><text:span text:style-name="T19">uzyskanych</text:span><text:span text:style-name="T37"> </text:span><text:span text:style-name="T19">w</text:span><text:span text:style-name="T37"> </text:span><text:span text:style-name="T19">związku</text:span><text:span text:style-name="T37"> </text:span><text:span text:style-name="T19">z</text:span><text:span text:style-name="T37"> </text:span><text:span text:style-name="T19">wykonywaniem</text:span><text:span text:style-name="T37"> </text:span><text:span text:style-name="T19">umowy</text:span><text:span text:style-name="T37"> </text:span><text:span text:style-name="T19">dotyczących</text:span><text:span text:style-name="T37"> </text:span><text:span text:style-name="T19">Zamawiającego</text:span><text:span text:style-name="T37"> <text:s/></text:span><text:span text:style-name="T19">i</text:span><text:span text:style-name="T37"> </text:span><text:span text:style-name="T19">jego</text:span><text:span text:style-name="T37"> </text:span><text:span text:style-name="T19">Klientów.</text:span></text:p>
      <text:p text:style-name="P65"><text:span text:style-name="T19">2.<text:tab/>Przez</text:span><text:span text:style-name="T37"> </text:span><text:span text:style-name="T19">obowiązek,</text:span><text:span text:style-name="T37"> </text:span><text:span text:style-name="T19">o</text:span><text:span text:style-name="T37"> </text:span><text:span text:style-name="T19">jakim</text:span><text:span text:style-name="T37"> </text:span><text:span text:style-name="T19">mowa</text:span><text:span text:style-name="T37"> </text:span><text:span text:style-name="T19">w</text:span><text:span text:style-name="T37"> </text:span><text:span text:style-name="T19">ust.</text:span><text:span text:style-name="T37"> </text:span><text:span text:style-name="T19">1</text:span><text:span text:style-name="T37"> </text:span><text:span text:style-name="T19">rozumie</text:span><text:span text:style-name="T37"> </text:span><text:span text:style-name="T19">się</text:span><text:span text:style-name="T37"> </text:span><text:span text:style-name="T19">w</text:span><text:span text:style-name="T37"> </text:span><text:span text:style-name="T19">szczególności</text:span><text:span text:style-name="T37"> </text:span><text:span text:style-name="T19">zakaz:</text:span></text:p>
      <text:p text:style-name="P66"><text:span text:style-name="T19">1)<text:tab/>zapoznawania</text:span><text:span text:style-name="T37"> </text:span><text:span text:style-name="T19">się</text:span><text:span text:style-name="T37"> </text:span><text:span text:style-name="T19">przez</text:span><text:span text:style-name="T37"> </text:span><text:span text:style-name="T19">Wykonawcę</text:span><text:span text:style-name="T37"> </text:span><text:span text:style-name="T19">z</text:span><text:span text:style-name="T37"> </text:span><text:span text:style-name="T19">dokumentami,</text:span><text:span text:style-name="T37"> </text:span><text:span text:style-name="T19">analizami,</text:span><text:span text:style-name="T37"> </text:span><text:span text:style-name="T19">zawartością</text:span><text:span text:style-name="T37"> </text:span><text:span text:style-name="T19">dysków</text:span><text:span text:style-name="T37"> </text:span><text:span text:style-name="T19">twardych</text:span><text:span text:style-name="T37"> </text:span><text:span text:style-name="T19">i</text:span><text:span text:style-name="T37"> </text:span><text:span text:style-name="T19">innych</text:span><text:span text:style-name="T37"> </text:span><text:span text:style-name="T19">nośników</text:span><text:span text:style-name="T37"> </text:span><text:span text:style-name="T19">informacji</text:span><text:span text:style-name="T37"> </text:span><text:span text:style-name="T19">itp.</text:span><text:span text:style-name="T37"> </text:span><text:span text:style-name="T19">-</text:span><text:span text:style-name="T37"> </text:span><text:span text:style-name="T19">nie</text:span><text:span text:style-name="T37"> </text:span><text:span text:style-name="T19">związanymi</text:span><text:span text:style-name="T37"> </text:span><text:span text:style-name="T19">ze</text:span><text:span text:style-name="T37"> </text:span><text:span text:style-name="T19">zleconym</text:span><text:span text:style-name="T37"> <text:s/></text:span><text:span text:style-name="T19">zakresem</text:span><text:span text:style-name="T37"> </text:span><text:span text:style-name="T19">prac,</text:span></text:p>
      <text:p text:style-name="P66"><text:span text:style-name="T19">2)<text:tab/>zabierania,</text:span><text:span text:style-name="T37"> </text:span><text:span text:style-name="T19">kopiowania</text:span><text:span text:style-name="T37"> </text:span><text:span text:style-name="T19">oraz</text:span><text:span text:style-name="T37"> </text:span><text:span text:style-name="T19">powielania</text:span><text:span text:style-name="T37"> </text:span><text:span text:style-name="T19">dokumentów</text:span><text:span text:style-name="T37"> </text:span><text:span text:style-name="T19">i</text:span><text:span text:style-name="T37"> </text:span><text:span text:style-name="T19">danych,</text:span><text:span text:style-name="T37"> </text:span><text:span text:style-name="T19">a</text:span><text:span text:style-name="T37"> </text:span><text:span text:style-name="T19">w</text:span><text:span text:style-name="T37"> </text:span><text:span text:style-name="T19">szczególności</text:span><text:span text:style-name="T37"> </text:span><text:span text:style-name="T19">udostępniania</text:span><text:span text:style-name="T37"> </text:span><text:span text:style-name="T19">ich</text:span><text:span text:style-name="T37"> </text:span><text:span text:style-name="T19">osobom</text:span><text:span text:style-name="T37"> </text:span><text:span text:style-name="T19">trzecim,</text:span><text:span text:style-name="T37"> </text:span><text:span text:style-name="T19">informowania</text:span><text:span text:style-name="T37"> </text:span><text:span text:style-name="T19">osób</text:span><text:span text:style-name="T37"> </text:span><text:span text:style-name="T19">trzecich</text:span><text:span text:style-name="T37"> </text:span><text:span text:style-name="T19">o</text:span><text:span text:style-name="T37"> </text:span><text:span text:style-name="T19">danych</text:span><text:span text:style-name="T37"> </text:span><text:span text:style-name="T19">objętych</text:span><text:span text:style-name="T37"> </text:span><text:span text:style-name="T19">nakazem</text:span><text:span text:style-name="T37"> </text:span><text:span text:style-name="T19">poufności.</text:span></text:p>
      <text:p text:style-name="P67"><text:span text:style-name="T19">3.Wykonawca</text:span><text:span text:style-name="T37"> </text:span><text:span text:style-name="T19">zobowiązuje</text:span><text:span text:style-name="T37"> </text:span><text:span text:style-name="T19">się</text:span><text:span text:style-name="T37"> </text:span><text:span text:style-name="T19">nie</text:span><text:span text:style-name="T37"> </text:span><text:span text:style-name="T19">wykorzystywać</text:span><text:span text:style-name="T37"> </text:span><text:span text:style-name="T19">własnego</text:span><text:span text:style-name="T37"> </text:span><text:span text:style-name="T19">sprzętu</text:span><text:span text:style-name="T37"> </text:span><text:span text:style-name="T19">informatycznego</text:span><text:span text:style-name="T37"> </text:span><text:span text:style-name="T19">na</text:span><text:span text:style-name="T37"> <text:s/></text:span><text:span text:style-name="T19">terenie</text:span><text:span text:style-name="T37"> </text:span><text:span text:style-name="T19">Zamawiającego</text:span><text:span text:style-name="T37"> </text:span><text:span text:style-name="T19">bez</text:span><text:span text:style-name="T37"> </text:span><text:span text:style-name="T19">jego</text:span><text:span text:style-name="T37"> </text:span><text:span text:style-name="T19">wiedzy</text:span><text:span text:style-name="T37"> </text:span><text:span text:style-name="T19">i</text:span><text:span text:style-name="T37"> </text:span><text:span text:style-name="T19">zgody.</text:span></text:p>
      <text:p text:style-name="P67"><text:span text:style-name="T19">4.<text:tab/>Wykonawca</text:span><text:span text:style-name="T37"> </text:span><text:span text:style-name="T19">obowiązany</text:span><text:span text:style-name="T37"> </text:span><text:span text:style-name="T19">jest</text:span><text:span text:style-name="T37"> </text:span><text:span text:style-name="T19">do</text:span><text:span text:style-name="T37"> </text:span><text:span text:style-name="T19">zapewnienia,</text:span><text:span text:style-name="T37"> </text:span><text:span text:style-name="T19">aby</text:span><text:span text:style-name="T37"> </text:span><text:span text:style-name="T19">jego</text:span><text:span text:style-name="T37"> </text:span><text:span text:style-name="T19">pracownicy,</text:span><text:span text:style-name="T37"> </text:span><text:span text:style-name="T19">a</text:span><text:span text:style-name="T37"> </text:span><text:span text:style-name="T19">także</text:span><text:span text:style-name="T37"> </text:span><text:span text:style-name="T19">osoby</text:span><text:span text:style-name="T37"> <text:s text:c="8"/></text:span><text:span text:style-name="T19">trzecie</text:span><text:span text:style-name="T37"> </text:span><text:span text:style-name="T19">przy</text:span><text:span text:style-name="T37"> </text:span><text:span text:style-name="T19">udziale</text:span><text:span text:style-name="T37"> </text:span><text:span text:style-name="T19">których</text:span><text:span text:style-name="T37"> </text:span><text:span text:style-name="T19">wykonuje</text:span><text:span text:style-name="T37"> </text:span><text:span text:style-name="T19">zlecenia</text:span><text:span text:style-name="T37"> </text:span><text:span text:style-name="T19">dla</text:span><text:span text:style-name="T37"> </text:span><text:span text:style-name="T19">Zamawiającego,</text:span><text:span text:style-name="T37"> </text:span><text:span text:style-name="T19">przestrzegali</text:span><text:span text:style-name="T37"> </text:span><text:span text:style-name="T19">tych</text:span><text:span text:style-name="T37"> <text:s text:c="9"/></text:span><text:span text:style-name="T19">samych</text:span><text:span text:style-name="T37"> </text:span><text:span text:style-name="T19">reguł</text:span><text:span text:style-name="T37"> </text:span><text:span text:style-name="T19">poufności</text:span><text:span text:style-name="T37"> </text:span><text:span text:style-name="T19">określonych</text:span><text:span text:style-name="T37"> </text:span><text:span text:style-name="T19">w</text:span><text:span text:style-name="T37"> </text:span><text:span text:style-name="T19">niniejszym</text:span><text:span text:style-name="T37"> </text:span><text:span text:style-name="T19">dokumencie.</text:span><text:span text:style-name="T37"> </text:span><text:span text:style-name="T19">Wykonawca</text:span><text:span text:style-name="T37"> </text:span><text:span text:style-name="T19">ponosi</text:span><text:span text:style-name="T37"> <text:s text:c="8"/></text:span><text:span text:style-name="T19">odpowiedzialność</text:span><text:span text:style-name="T37"> </text:span><text:span text:style-name="T19">za</text:span><text:span text:style-name="T37"> </text:span><text:span text:style-name="T19">należyte</text:span><text:span text:style-name="T37"> </text:span><text:span text:style-name="T19">wypełnienie</text:span><text:span text:style-name="T37"> </text:span><text:span text:style-name="T19">zobowiązania</text:span><text:span text:style-name="T37"> </text:span><text:span text:style-name="T19">wskazanego</text:span><text:span text:style-name="T37"> </text:span><text:span text:style-name="T19">w</text:span><text:span text:style-name="T37"> </text:span><text:span text:style-name="T19">zdaniu</text:span><text:span text:style-name="T37"> </text:span><text:span text:style-name="T19">poprzedzającym,</text:span><text:span text:style-name="T37"> </text:span><text:span text:style-name="T19">a</text:span><text:span text:style-name="T37"> </text:span><text:span text:style-name="T19">za</text:span><text:span text:style-name="T37"> </text:span><text:span text:style-name="T19">działania</text:span><text:span text:style-name="T37"> </text:span><text:span text:style-name="T19">lub</text:span><text:span text:style-name="T37"> </text:span><text:span text:style-name="T19">zaniechania</text:span><text:span text:style-name="T37"> </text:span><text:span text:style-name="T19">osób</text:span><text:span text:style-name="T37"> </text:span><text:span text:style-name="T19">trzecich</text:span><text:span text:style-name="T37"> </text:span><text:span text:style-name="T19">odpowiada</text:span><text:span text:style-name="T37"> </text:span><text:span text:style-name="T19">jak</text:span><text:span text:style-name="T37"> </text:span><text:span text:style-name="T19">za</text:span><text:span text:style-name="T37"> </text:span><text:span text:style-name="T19">swoje</text:span><text:span text:style-name="T37"> </text:span><text:span text:style-name="T19">własne.</text:span></text:p>
      <text:p text:style-name="P67"><text:span text:style-name="T19">5.<text:tab/>Wykonawca</text:span><text:span text:style-name="T37"> </text:span><text:span text:style-name="T19">obowiązany</text:span><text:span text:style-name="T37"> </text:span><text:span text:style-name="T19">jest</text:span><text:span text:style-name="T37"> </text:span><text:span text:style-name="T19">również</text:span><text:span text:style-name="T37"> </text:span><text:span text:style-name="T19">do</text:span><text:span text:style-name="T37"> </text:span><text:span text:style-name="T19">podjęcia</text:span><text:span text:style-name="T37"> </text:span><text:span text:style-name="T19">pozytywnych</text:span><text:span text:style-name="T37"> </text:span><text:span text:style-name="T19">działań</text:span><text:span text:style-name="T37"> </text:span><text:span text:style-name="T19">zmierzających</text:span><text:span text:style-name="T37"> </text:span><text:span text:style-name="T19">do</text:span><text:span text:style-name="T37"> <text:s text:c="2"/></text:span><text:span text:style-name="T19">ochrony</text:span><text:span text:style-name="T37"> </text:span><text:span text:style-name="T19">informacji</text:span><text:span text:style-name="T37"> </text:span><text:span text:style-name="T19">poufnych</text:span><text:span text:style-name="T37"> </text:span><text:span text:style-name="T19">Zamawiającego</text:span><text:span text:style-name="T37"> </text:span><text:span text:style-name="T19">i</text:span><text:span text:style-name="T37"> </text:span><text:span text:style-name="T19">jego</text:span><text:span text:style-name="T37"> </text:span><text:span text:style-name="T19">Klientów,</text:span><text:span text:style-name="T37"> </text:span><text:span text:style-name="T19">o</text:span><text:span text:style-name="T37"> </text:span><text:span text:style-name="T19">ile</text:span><text:span text:style-name="T37"> </text:span><text:span text:style-name="T19">w</text:span><text:span text:style-name="T37"> </text:span><text:span text:style-name="T19">trakcie</text:span><text:span text:style-name="T37"> </text:span><text:span text:style-name="T19">wykonywania</text:span><text:span text:style-name="T37"> </text:span><text:span text:style-name="T19">zlecenia</text:span><text:span text:style-name="T37"> </text:span><text:span text:style-name="T19">mogłoby</text:span><text:span text:style-name="T37"> </text:span><text:span text:style-name="T19">dojść</text:span><text:span text:style-name="T37"> </text:span><text:span text:style-name="T19">do</text:span><text:span text:style-name="T37"> </text:span><text:span text:style-name="T19">ujawnienia</text:span><text:span text:style-name="T37"> </text:span><text:span text:style-name="T19">takich</text:span><text:span text:style-name="T37"> </text:span><text:span text:style-name="T19">informacji</text:span><text:span text:style-name="T37"> </text:span><text:span text:style-name="T19">poza</text:span><text:span text:style-name="T37"> </text:span><text:span text:style-name="T19">wiedzą</text:span><text:span text:style-name="T37"> </text:span><text:span text:style-name="T19">i</text:span><text:span text:style-name="T37"> </text:span><text:span text:style-name="T19">zgodą</text:span><text:span text:style-name="T37"> </text:span><text:span text:style-name="T19">Zamawiającego.</text:span></text:p>
      <text:p text:style-name="P68"><text:span text:style-name="T28">6</text:span><text:span text:style-name="T19">. </text:span><text:span text:style-name="T30">Wykonawca zobowiązany jest nie wprowadzać do budynku będącego siedzibą Zamawiającego osób trzecich.</text:span></text:p>
      <text:p text:style-name="P68"><text:span text:style-name="T30">7. </text:span><text:span text:style-name="T19">Postanowienia</text:span><text:span text:style-name="T37"> </text:span><text:span text:style-name="T19">ust.</text:span><text:span text:style-name="T37"> </text:span><text:span text:style-name="T19">1</text:span><text:span text:style-name="T37"> </text:span><text:span text:style-name="T19">-</text:span><text:span text:style-name="T37"> </text:span><text:span text:style-name="T19">6</text:span><text:span text:style-name="T37"> </text:span><text:span text:style-name="T19">nie</text:span><text:span text:style-name="T37"> </text:span><text:span text:style-name="T19">będą</text:span><text:span text:style-name="T37"> </text:span><text:span text:style-name="T19">miały</text:span><text:span text:style-name="T37"> </text:span><text:span text:style-name="T19">zastosowania</text:span><text:span text:style-name="T37"> </text:span><text:span text:style-name="T19">do</text:span><text:span text:style-name="T37"> </text:span><text:span text:style-name="T19">informacji,</text:span><text:span text:style-name="T37"> </text:span><text:span text:style-name="T19">które:</text:span></text:p>
      <text:p text:style-name="P69"><text:span text:style-name="T19">1)<text:tab/>zostały</text:span><text:span text:style-name="T37"> </text:span><text:span text:style-name="T19">opublikowane</text:span><text:span text:style-name="T37"> </text:span><text:span text:style-name="T19">lub</text:span><text:span text:style-name="T37"> </text:span><text:span text:style-name="T19">stały</text:span><text:span text:style-name="T37"> </text:span><text:span text:style-name="T19">się</text:span><text:span text:style-name="T37"> </text:span><text:span text:style-name="T19">jawne</text:span><text:span text:style-name="T37"> </text:span><text:span text:style-name="T19">bez</text:span><text:span text:style-name="T37"> </text:span><text:span text:style-name="T19">naruszenia</text:span><text:span text:style-name="T37"> </text:span><text:span text:style-name="T19">niniejszej</text:span><text:span text:style-name="T37"> </text:span><text:span text:style-name="T19">umowy;</text:span></text:p>
      <text:p text:style-name="P69"><text:span text:style-name="T19">2)<text:tab/>zostały</text:span><text:span text:style-name="T37"> </text:span><text:span text:style-name="T19">ujawnione</text:span><text:span text:style-name="T37"> </text:span><text:span text:style-name="T19">przez</text:span><text:span text:style-name="T37"> </text:span><text:span text:style-name="T19">strony</text:span><text:span text:style-name="T37"> </text:span><text:span text:style-name="T19">trzecie</text:span><text:span text:style-name="T37"> </text:span><text:span text:style-name="T19">bez</text:span><text:span text:style-name="T37"> </text:span><text:span text:style-name="T19">naruszenia</text:span><text:span text:style-name="T37"> </text:span><text:span text:style-name="T19">zasady</text:span><text:span text:style-name="T37"> </text:span><text:span text:style-name="T19">poufności</text:span><text:span text:style-name="T37"> </text:span><text:span text:style-name="T19">określonej</text:span><text:span text:style-name="T37"> </text:span><text:span text:style-name="T61">niniejszą</text:span><text:span text:style-name="T37"> </text:span><text:span text:style-name="T19">umową;</text:span></text:p>
      <text:p text:style-name="P69"><text:span text:style-name="T19">3)<text:tab/>zostały</text:span><text:span text:style-name="T37"> </text:span><text:span text:style-name="T19">ujawnione</text:span><text:span text:style-name="T37"> </text:span><text:span text:style-name="T19">na</text:span><text:span text:style-name="T37"> </text:span><text:span text:style-name="T19">podstawie</text:span><text:span text:style-name="T37"> </text:span><text:span text:style-name="T19">odpowiedniego</text:span><text:span text:style-name="T37"> </text:span><text:span text:style-name="T19">przepisu</text:span><text:span text:style-name="T37"> </text:span><text:span text:style-name="T19">prawa,</text:span><text:span text:style-name="T37"> </text:span><text:span text:style-name="T19">wyroku</text:span><text:span text:style-name="T37"> </text:span><text:span text:style-name="T19">sądowego</text:span><text:span text:style-name="T37"> <text:s/></text:span><text:span text:style-name="T61">lub</text:span><text:span text:style-name="T37"> </text:span><text:span text:style-name="T19">decyzji</text:span><text:span text:style-name="T37"> </text:span><text:span text:style-name="T19">administracyjnej.</text:span></text:p>
      <text:p text:style-name="P70"><text:span text:style-name="T62">8</text:span><text:span text:style-name="T61">.<text:tab/>Wykonawca</text:span><text:span text:style-name="T37"> <text:s/></text:span><text:span text:style-name="T19">oświadcza,</text:span><text:span text:style-name="T37"> </text:span><text:span text:style-name="T19">że</text:span><text:span text:style-name="T37"> </text:span><text:span text:style-name="T19">zapoznał</text:span><text:span text:style-name="T37"> </text:span><text:span text:style-name="T19">się</text:span><text:span text:style-name="T37"> </text:span><text:span text:style-name="T19">z</text:span><text:span text:style-name="T37"> </text:span><text:span text:style-name="T19">Polityką</text:span><text:span text:style-name="T37"> </text:span><text:span text:style-name="T19">Zintegrowanego</text:span><text:span text:style-name="T37"> </text:span><text:span text:style-name="T19">Systemu</text:span><text:span text:style-name="T37"> </text:span><text:span text:style-name="T19">Zarządzania</text:span><text:span text:style-name="T37"> </text:span><text:span text:style-name="T19">Urzędu</text:span><text:span text:style-name="T37"> </text:span><text:span text:style-name="T19">Miasta</text:span><text:span text:style-name="T37"> </text:span><text:span text:style-name="T19">Płocka</text:span><text:span text:style-name="T37"> </text:span><text:span text:style-name="T19">oraz</text:span><text:span text:style-name="T37"> </text:span><text:span text:style-name="T19">innymi</text:span><text:span text:style-name="T37"> </text:span><text:span text:style-name="T19">właściwymi</text:span><text:span text:style-name="T37"> </text:span><text:span text:style-name="T19">dla</text:span><text:span text:style-name="T37"> </text:span><text:span text:style-name="T19">danej</text:span><text:span text:style-name="T37"> </text:span><text:span text:style-name="T19">usługi</text:span><text:span text:style-name="T37"> </text:span><text:span text:style-name="T19">regulacjami</text:span><text:span text:style-name="T37"> </text:span><text:span text:style-name="T19">systemu,</text:span><text:span text:style-name="T37"> </text:span><text:span text:style-name="T19">dostępnymi</text:span><text:span text:style-name="T37"> </text:span><text:span text:style-name="T19">na</text:span><text:span text:style-name="T37"> </text:span><text:span text:style-name="T19">stronie</text:span><text:span text:style-name="T37"> </text:span><text:a xlink:type="simple" xlink:href="http://www.zsz.plock.eu/" text:style-name="Internet_20_link" text:visited-style-name="Visited_20_Internet_20_Link"><text:span text:style-name="Internet_20_link"><text:span text:style-name="T1">www.zsz.plock.eu</text:span></text:span></text:a><text:span text:style-name="T61">;</text:span><text:span text:style-name="T37"> </text:span><text:span text:style-name="T19">regulacje</text:span><text:span text:style-name="T37"> </text:span><text:span text:style-name="T19">nieujawnione</text:span><text:span text:style-name="T37"> </text:span><text:span text:style-name="T19">publicznie</text:span><text:span text:style-name="T37"> </text:span><text:span text:style-name="T19">z</text:span><text:span text:style-name="T37"> </text:span><text:span text:style-name="T19">uwagi</text:span><text:span text:style-name="T37"> </text:span><text:span text:style-name="T19">na</text:span><text:span text:style-name="T37"> </text:span><text:span text:style-name="T19">wymagania</text:span><text:span text:style-name="T37"> </text:span><text:span text:style-name="T19">bezpieczeństwa</text:span><text:span text:style-name="T37"> </text:span><text:span text:style-name="T19">informacji</text:span><text:span text:style-name="T37"> </text:span><text:span text:style-name="T19">zostaną</text:span><text:span text:style-name="T37"> </text:span><text:span text:style-name="T19">przedstawione</text:span><text:span text:style-name="T37"> </text:span><text:span text:style-name="T19">Wykonawcy</text:span><text:span text:style-name="T37"> </text:span><text:span text:style-name="T19">po</text:span><text:span text:style-name="T37"> </text:span><text:span text:style-name="T19">zawarciu</text:span><text:span text:style-name="T37"> </text:span><text:span text:style-name="T19">niniejszej</text:span><text:span text:style-name="T37"> </text:span><text:span text:style-name="T19">umowy,</text:span><text:span text:style-name="T37"> </text:span><text:span text:style-name="T19">zaś</text:span><text:span text:style-name="T37"> </text:span><text:span text:style-name="T19">Wykonawca</text:span><text:span text:style-name="T37"> </text:span><text:span text:style-name="T19">niniejszym</text:span><text:span text:style-name="T37"> </text:span><text:span text:style-name="T19">deklaruje</text:span><text:span text:style-name="T37"> </text:span><text:span text:style-name="T19">ich</text:span><text:span text:style-name="T37"> </text:span><text:span text:style-name="T19">stosowanie</text:span><text:span text:style-name="T37"> – </text:span><text:span text:style-name="T19">wprost</text:span><text:span text:style-name="T37"> </text:span><text:span text:style-name="T19">lub</text:span><text:span text:style-name="T37"> </text:span><text:span text:style-name="T19">odpowiednio.</text:span></text:p>
      <text:p text:style-name="P2"><text:span text:style-name="T4"><text:s/>§</text:span><text:span text:style-name="T7"> </text:span><text:span text:style-name="T8">11</text:span></text:p>
      <text:p text:style-name="P22"><text:span text:style-name="T19">1.<text:tab/>Zamawiający</text:span><text:span text:style-name="T37"> </text:span><text:span text:style-name="T19">dopuszcza</text:span><text:span text:style-name="T37"> </text:span><text:span text:style-name="T40">zmiany umowy w przypadkach określonych w art. 144 ust.1 pkt 2-6 Prawo Zamówień publicznych oraz przewiduje możliwość dokonania w umowie następujących istotnych zmian</text:span><text:span text:style-name="T19">:</text:span></text:p>
      <text:p text:style-name="P43"><text:span text:style-name="T19">1)<text:tab/>wynagrodzenia</text:span><text:span text:style-name="T37"> </text:span><text:span text:style-name="T19">w</text:span><text:span text:style-name="T37"> </text:span><text:span text:style-name="T19">przypadku</text:span><text:span text:style-name="T37"> </text:span><text:span text:style-name="T19">ustawowej</text:span><text:span text:style-name="T37"> </text:span><text:span text:style-name="T19">zmiany</text:span><text:span text:style-name="T37"> </text:span><text:span text:style-name="T19">w</text:span><text:span text:style-name="T37"> </text:span><text:span text:style-name="T19">wysokości</text:span><text:span text:style-name="T37"> </text:span><text:span text:style-name="T19">podatku</text:span><text:span text:style-name="T37"> </text:span><text:span text:style-name="T19">VAT,</text:span></text:p>
      <text:p text:style-name="P43"><text:span text:style-name="T19">2)<text:tab/>terminu</text:span><text:span text:style-name="T37"> </text:span><text:span text:style-name="T19">realizacji</text:span><text:span text:style-name="T37"> </text:span><text:span text:style-name="T19">przedmiotu</text:span><text:span text:style-name="T37"> </text:span><text:span text:style-name="T19">umowy</text:span><text:span text:style-name="T37"> </text:span><text:span text:style-name="T19">w</text:span><text:span text:style-name="T37"> </text:span><text:span text:style-name="T19">przypadku</text:span><text:span text:style-name="T37"> </text:span><text:span text:style-name="T19">wystąpienia</text:span><text:span text:style-name="T37"> </text:span><text:span text:style-name="T19">poniższych</text:span><text:span text:style-name="T37"> <text:s/></text:span><text:span text:style-name="T19">okoliczności:</text:span><text:span text:style-name="T37"> <text:s text:c="14"/></text:span></text:p>
      <text:p text:style-name="P61"><text:soft-page-break/><text:span text:style-name="T19">a)<text:tab/>zaistnienie</text:span><text:span text:style-name="T37"> </text:span><text:span text:style-name="T19">działań</text:span><text:span text:style-name="T37"> </text:span><text:span text:style-name="T19">wojennych,</text:span><text:span text:style-name="T37"> </text:span><text:span text:style-name="T19">aktów</text:span><text:span text:style-name="T37"> </text:span><text:span text:style-name="T19">terroryzmu,</text:span><text:span text:style-name="T37"> </text:span><text:span text:style-name="T19">rewolucji,</text:span><text:span text:style-name="T37"> <text:s/></text:span><text:span text:style-name="T19">przewrotu</text:span><text:span text:style-name="T37"> </text:span><text:span text:style-name="T19">wojskowego</text:span><text:span text:style-name="T37"> <text:s/></text:span><text:span text:style-name="T19">lub</text:span><text:span text:style-name="T37"> </text:span><text:span text:style-name="T19">cywilnego,</text:span><text:span text:style-name="T37"> </text:span><text:span text:style-name="T19">wojny</text:span><text:span text:style-name="T37"> </text:span><text:span text:style-name="T19">domowej,</text:span><text:span text:style-name="T37"> </text:span><text:span text:style-name="T19">skażeń</text:span><text:span text:style-name="T37"> </text:span><text:span text:style-name="T19">radioaktywnych,</text:span><text:span text:style-name="T37"> </text:span><text:span text:style-name="T19">z</text:span><text:span text:style-name="T37"> </text:span><text:span text:style-name="T19">wyjątkiem</text:span><text:span text:style-name="T37"> </text:span><text:span text:style-name="T19">tych</text:span><text:span text:style-name="T37"> </text:span><text:span text:style-name="T19">które</text:span><text:span text:style-name="T37"> </text:span><text:span text:style-name="T19">mogą</text:span><text:span text:style-name="T37"> </text:span><text:span text:style-name="T19">być</text:span><text:span text:style-name="T37"> </text:span><text:span text:style-name="T19">spowodowane</text:span><text:span text:style-name="T37"> </text:span><text:span text:style-name="T19">użyciem</text:span><text:span text:style-name="T37"> </text:span><text:span text:style-name="T19">ich</text:span><text:span text:style-name="T37"> </text:span><text:span text:style-name="T19">przez</text:span><text:span text:style-name="T37"> </text:span><text:span text:style-name="T19">wykonawcę,</text:span></text:p>
      <text:p text:style-name="P62"><text:span text:style-name="T19">b)<text:tab/>zaistnienie</text:span><text:span text:style-name="T37"> </text:span><text:span text:style-name="T19">klęski</text:span><text:span text:style-name="T37"> </text:span><text:span text:style-name="T19">żywiołowej,</text:span><text:span text:style-name="T37"> </text:span><text:span text:style-name="T19">jak</text:span><text:span text:style-name="T37"> </text:span><text:span text:style-name="T19">huragany,</text:span><text:span text:style-name="T37"> </text:span><text:span text:style-name="T19">powodzie,</text:span><text:span text:style-name="T37"> </text:span><text:span text:style-name="T19">trzęsienie</text:span><text:span text:style-name="T37"> </text:span><text:span text:style-name="T19">ziemi,</text:span><text:span text:style-name="T37"> </text:span><text:span text:style-name="T19">bunty,</text:span><text:span text:style-name="T37"> <text:s text:c="2"/></text:span><text:span text:style-name="T19">niepokoje,</text:span><text:span text:style-name="T37"> </text:span><text:span text:style-name="T19">strajki,</text:span><text:span text:style-name="T37"> </text:span><text:span text:style-name="T19">niekorzystne</text:span><text:span text:style-name="T37"> </text:span><text:span text:style-name="T19">warunki</text:span><text:span text:style-name="T37"> </text:span><text:span text:style-name="T19">pogodowe</text:span><text:span text:style-name="T37"> </text:span><text:span text:style-name="T19">w</text:span><text:span text:style-name="T37"> </text:span><text:span text:style-name="T19">postaci</text:span><text:span text:style-name="T37"> </text:span><text:span text:style-name="T19">np.</text:span><text:span text:style-name="T37"> </text:span><text:span text:style-name="T19">ulewnych</text:span><text:span text:style-name="T37"> </text:span><text:span text:style-name="T19">deszczy.</text:span></text:p>
      <text:p text:style-name="P63">3) urządzeń na inne, o parametrach nie gorszych niż zaoferowane w ofercie i spełniające <text:line-break/> wymagania zawarte w SIWZ - w sytuacji wycofania urządzeń z produkcji przez producenta.</text:p>
      <text:p text:style-name="P64"/>
      <text:p text:style-name="P34">§ 12</text:p>
      <text:p text:style-name="P26"><text:span text:style-name="T41">Wszelkie </text:span><text:span text:style-name="T40">zmiany i uzupełnienia treści niniejszej umowy mogą być dokonane za zgodą obu stro</text:span><text:span text:style-name="T41">ny </text:span><text:span text:style-name="T40">w formie aneksu pod rygorem nieważności.</text:span></text:p>
      <text:p text:style-name="P27"/>
      <text:p text:style-name="P29"><text:span text:style-name="T40">§ </text:span><text:span text:style-name="T37">13</text:span></text:p>
      <text:p text:style-name="P26"><text:span text:style-name="T22">Ewentualne </text:span><text:span text:style-name="T19">spory</text:span><text:span text:style-name="T37"> </text:span><text:span text:style-name="T19">powstałe</text:span><text:span text:style-name="T37"> </text:span><text:span text:style-name="T42">na tle realizacji przedmiotu umowy, Strony poddają rozstrzygnięciu sądu właściwego </text:span><text:span text:style-name="T19">dla</text:span><text:span text:style-name="T37"> </text:span><text:span text:style-name="T19">siedziby</text:span><text:span text:style-name="T37"> </text:span><text:span text:style-name="T19">Zamawiającego.</text:span></text:p>
      <text:p text:style-name="P28">§ 14</text:p>
      <text:p text:style-name="P26"><text:span text:style-name="T19">W</text:span><text:span text:style-name="T37"> </text:span><text:span text:style-name="T19">sprawach</text:span><text:span text:style-name="T37">, </text:span><text:span text:style-name="T42">które nie zostały uregulowane niniejszą umową, </text:span><text:span text:style-name="T19">mają</text:span><text:span text:style-name="T37"> </text:span><text:span text:style-name="T19">zastosowanie</text:span><text:span text:style-name="T37"> </text:span><text:span text:style-name="T19">przepisy</text:span><text:span text:style-name="T37"> </text:span><text:span text:style-name="T19">Ustawy</text:span><text:span text:style-name="T37"> </text:span><text:span text:style-name="T19">Prawo</text:span><text:span text:style-name="T37"> </text:span><text:span text:style-name="T19">zamówień</text:span><text:span text:style-name="T37"> </text:span><text:span text:style-name="T19">publicznych</text:span><text:span text:style-name="T37"> </text:span><text:span text:style-name="T19">i</text:span><text:span text:style-name="T37"> </text:span><text:span text:style-name="T19">Kodeksu</text:span><text:span text:style-name="T37"> </text:span><text:span text:style-name="T19">cywilnego </text:span><text:span text:style-name="T22">i inne właściwe dla przedmiotu umowy.</text:span></text:p>
      <text:p text:style-name="P23"><text:span text:style-name="T22">§ </text:span><text:span text:style-name="T19">15</text:span></text:p>
      <text:list xml:id="list2516547874" text:style-name="L6">
        <text:list-header>
          <text:p text:style-name="P75"><text:span text:style-name="T22">U</text:span><text:span text:style-name="T19">mow</text:span><text:span text:style-name="T22">ę</text:span><text:span text:style-name="T37"> </text:span><text:span text:style-name="T19">sporządzon</text:span><text:span text:style-name="T22">o</text:span><text:span text:style-name="T37"> </text:span><text:span text:style-name="T19">w</text:span><text:span text:style-name="T37"> </text:span><text:span text:style-name="T106">czterech</text:span><text:span text:style-name="T103"> </text:span><text:span text:style-name="T19">jednobrzmiących</text:span><text:span text:style-name="T37"> </text:span><text:span text:style-name="T19">egzemplarzach,</text:span><text:span text:style-name="T37"> </text:span><text:span text:style-name="T42">jeden dla Wykon</text:span><text:span text:style-name="T43">awcy</text:span><text:span text:style-name="T42"> </text:span><text:span text:style-name="T43">trzy </text:span><text:span text:style-name="T19">dla</text:span><text:span text:style-name="T37"> </text:span><text:span text:style-name="T19">Zamawiającego.</text:span></text:p>
        </text:list-header>
      </text:list>
      <text:p text:style-name="P39"/>
      <text:p text:style-name="P37"><text:span text:style-name="T5">Zamawiający </text:span><text:span text:style-name="T19"><text:tab/><text:tab/><text:tab/><text:tab/><text:tab/><text:tab/><text:tab/><text:tab/><text:tab/></text:span><text:span text:style-name="T5">Wykonawca</text:span></text:p>
      <text:p text:style-name="P12"/>
      <text:p text:style-name="P12"/>
      <text:p text:style-name="P12"/>
      <text:p text:style-name="P12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-BoldMT" svg:font-family="Arial-BoldMT, Arial" style:font-family-generic="swiss"/>
    <style:font-face style:name="ArialMT" svg:font-family="ArialMT" style:font-family-generic="swiss"/>
    <style:font-face style:name="ArialMT1" svg:font-family="ArialMT, 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No_20_Spacing" style:display-name="No Spacing" style:family="paragraph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Frame_20_contents" style:display-name="Frame contents" style:family="paragraph" style:parent-style-name="Text" style:class="extra"/>
    <style:style style:name="Body_20_Text_20_Indent_20_3" style:display-name="Body Text Indent 3" style:family="paragraph" style:parent-style-name="Standard">
      <style:paragraph-properties fo:margin-left="0.501cm" fo:margin-right="0cm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Domyślna_20_czcionka_20_akapitu" style:display-name="Domyślna czcionka akapitu" style:family="text"/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a_5f_lb" style:display-name="a_lb" style:family="text" style:parent-style-name="Domyślna_20_czcionka_20_akapitu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5:29:32.07</meta:creation-date>
    <meta:editing-duration>PT7H25M40S</meta:editing-duration>
    <meta:editing-cycles>30</meta:editing-cycles>
    <meta:generator>LibreOffice/5.3.3.2$Windows_x86 LibreOffice_project/3d9a8b4b4e538a85e0782bd6c2d430bafe583448</meta:generator>
    <meta:print-date>2017-09-07T16:59:05.30</meta:print-date>
    <dc:date>2018-09-27T12:32:20.581000000</dc:date>
    <meta:document-statistic meta:table-count="0" meta:image-count="0" meta:object-count="0" meta:page-count="6" meta:paragraph-count="100" meta:word-count="1781" meta:character-count="13420" meta:non-whitespace-character-count="11464"/>
    <meta:user-defined meta:name="Info 1"/>
    <meta:user-defined meta:name="Info 2"/>
    <meta:user-defined meta:name="Info 3"/>
    <meta:user-defined meta:name="Info 4"/>
  </office:meta>
</office:document-meta>
</file>